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23, 7311 AJ Apeldoorn , het vergroten van een woning en legalisatie van het gebruik van voormalige huisartspraktijk door een huidspeciali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4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4</meta:user-defined>
    <dc:language>nl</dc:language>
    <meta:user-defined meta:name="OVERHEID.EPSG28992/DC.spatial">194345.715 470080.77</meta:user-defined>
    <meta:user-defined meta:name="DC.title">Verleende omgevingsvergunning Paslaan 23, 7311 AJ Apeldoorn , het vergroten van een woning en legalisatie van het gebruik van voormalige huisartspraktijk door een huidspecialist.</meta:user-defined>
    <meta:user-defined meta:name="OVERHEID.PostcodeHuisnummer/OVERHEIDop.postcodeHuisnummer">7311AJ 23</meta:user-defined>
    <meta:user-defined meta:name="OVERHEIDop.straatnaam">Pas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468</meta:user-defined>
    <meta:user-defined meta:name="OVERHEIDop.GmbID/DC.identifier">gmb-2020-326468</meta:user-defined>
    <meta:user-defined meta:name="OVERHEIDop.versieInformatie"/>
  </office:meta>
</office:document-meta>
</file>