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een toilet - Tankenberg, ter hoogte van nummer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ankenberg, ter hoogte van nummer 34, 2716 GP Zoetermeer, gebruik openbare ruimte voor het plaatsen van een container en een toilet, WB20201066 (ontvangen d.d. 0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6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66 </meta:user-defined>
    <dc:language>nl</dc:language>
    <meta:user-defined meta:name="OVERHEID.EPSG28992/DC.spatial">91652 452413</meta:user-defined>
    <meta:user-defined meta:name="DC.title">Gemeente Zoetermeer - aanvraag omgevingsvergunning - gebruik openbare ruimte voor het plaatsen van een container en een toilet - Tankenberg, ter hoogte van nummer 34, Zoetermeer</meta:user-defined>
    <meta:user-defined meta:name="OVERHEID.PostcodeHuisnummer/OVERHEIDop.postcodeHuisnummer">2716GP 34</meta:user-defined>
    <meta:user-defined meta:name="OVERHEIDop.straatnaam">Tankenberg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67</meta:user-defined>
    <meta:user-defined meta:name="OVERHEIDop.GmbID/DC.identifier">gmb-2020-326467</meta:user-defined>
    <meta:user-defined meta:name="OVERHEIDop.versieInformatie"/>
  </office:meta>
</office:document-meta>
</file>