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en verwijderen van asbest op het perceel Dorpsstraat 207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 februari 2020 heeft de gemeente een aanvraag ontvangen voor een sloopmelding voor het slopen en verwijderen van asbest op het perceel Dorpsstraat 207 te Obdam. De melding is geaccepteerd op 5 februari 2020 onder zaaknummer 2020-HZ_SLM-00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64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952 521399</meta:user-defined>
    <meta:user-defined meta:name="OVERHEID.EPSG28992/DC.spatial">122960.86 521406.01</meta:user-defined>
    <meta:user-defined meta:name="DC.title">Geaccepteerde sloopmelding voor het slopen en verwijderen van asbest op het perceel Dorpsstraat 207 te Obdam</meta:user-defined>
    <meta:user-defined meta:name="OVERHEIDop.straatnaam">Dorpsstraat</meta:user-defined>
    <meta:user-defined meta:name="OVERHEIDop.straatnaam">Dorpsstraat</meta:user-defined>
    <meta:user-defined meta:name="OVERHEIDop.woonplaats">Obdam</meta:user-defined>
    <meta:user-defined meta:name="OVERHEIDop.woonplaats">Obdam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646</meta:user-defined>
    <meta:user-defined meta:name="OVERHEIDop.GmbID/DC.identifier">gmb-2020-32646</meta:user-defined>
    <meta:user-defined meta:name="OVERHEIDop.versieInformatie"/>
  </office:meta>
</office:document-meta>
</file>