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groten van de huidige aanbouw en bouwen van een veranda - Schoenerkade 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oenerkade 49, 2725 EW Zoetermeer, vergroten van de huidige aanbouw en bouwen van een veranda, WB20201059 (ontvangen d.d. 30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5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59 </meta:user-defined>
    <dc:language>nl</dc:language>
    <meta:user-defined meta:name="OVERHEID.EPSG28992/DC.spatial">94218.6 454437.6</meta:user-defined>
    <meta:user-defined meta:name="DC.title">Gemeente Zoetermeer - aanvraag omgevingsvergunning - vergroten van de huidige aanbouw en bouwen van een veranda - Schoenerkade 49, Zoetermeer</meta:user-defined>
    <meta:user-defined meta:name="OVERHEID.PostcodeHuisnummer/OVERHEIDop.postcodeHuisnummer">2725EW 49</meta:user-defined>
    <meta:user-defined meta:name="OVERHEIDop.straatnaam">Schoenerkade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57</meta:user-defined>
    <meta:user-defined meta:name="OVERHEIDop.GmbID/DC.identifier">gmb-2020-326457</meta:user-defined>
    <meta:user-defined meta:name="OVERHEIDop.versieInformatie"/>
  </office:meta>
</office:document-meta>
</file>