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de Algemene wet bestuursrecht (Awb), bekend dat zij, naar aanleiding van het verzoek daartoe, overgaan tot het gedeeltelijk intrekken van de omgevingsvergunning voor de activiteit milieu op grond van artikel 2.30 en 2.31 van de Wet algemene bepalingen omgevingsrecht die is afgegeven aan:</text:p>
            <text:p text:style-name="common-al">- <text:span text:style-name="nadrukvet">Fort dealer Van Woudenberg B.V. </text:span>op het adres <text:span text:style-name="nadrukvet">Dorpsweg 134, 3738 CJ in Maartensdijk</text:span>. De ontwerpbeschikking betreft het intrekken van de omgevingsvergunning van 6 augustus 2008 voor zover het de opslag en verkoop van LPG betreft op dit adres.</text:p>
            <text:p text:style-name="common-al">De stukken met betrekking tot deze ontwerpbeschikking liggen ter inzage van 17 december 2020 tot en met 28 januari 2020.</text:p>
            <text:p text:style-name="common-al">
            <text:span text:style-name="nadrukvet">Zienswijze indienen</text:span>
          </text:p>
            <text:p text:style-name="last-al">Tijdens de termijn van inzage kan eenieder schriftelijk zienswijzen (uw mening of opmerkingen) naar voren brengen bij de Omgevingsdienst regio Utrecht, Postbus 13101, 3507 LC Utrecht. In de zienswijze moet het volgende staan: omschrijving van het ontwerpbesluit waar u uw zienswijze op geeft, uw naam en adres, datum, handtekening en motivering. Indien u in uw zienswijze verwijst naar eerder door u ingediende brieven, wordt u verzocht hiervan een kopie bij te voegen. U kunt ook op afspraak uw zienswijze mondelin kenbaar maken bij de behandelend ambtenaar. Belanghebbenden worden in beginsel niet-ontvankelijk verklaard in hun beroep bij de administratieve rechter als redelijkerwijs aan hen kan worden verweten dat zij tegen het ontwerpbesluit geen zienswijze als bedoeld in artikel 3:15 van de Algemene wet bestuursrecht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4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831.84 463329.275</meta:user-defined>
    <meta:user-defined meta:name="DC.title">Ontwerpbeschikking intrekken omgevingsvergunning</meta:user-defined>
    <meta:user-defined meta:name="OVERHEID.PostcodeHuisnummer/OVERHEIDop.postcodeHuisnummer">3738CJ 134</meta:user-defined>
    <meta:user-defined meta:name="OVERHEIDop.straatnaam">Dorpsweg</meta:user-defined>
    <meta:user-defined meta:name="OVERHEIDop.woonplaats">Maartensdijk</meta:user-defined>
    <meta:user-defined meta:name="DCTERMS.W3CDTF/DCTERMS.available">2020-12-16</meta:user-defined>
    <meta:user-defined meta:name="DCTERMS.W3CDTF/OVERHEIDop.jaargang">2020</meta:user-defined>
    <meta:user-defined meta:name="OVERHEIDop.publicationIssue">326456</meta:user-defined>
    <meta:user-defined meta:name="OVERHEIDop.GmbID/DC.identifier">gmb-2020-326456</meta:user-defined>
    <meta:user-defined meta:name="OVERHEIDop.versieInformatie"/>
  </office:meta>
</office:document-meta>
</file>