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
      <text:list-level-style-bullet style:num-suffix="" text:bullet-char="​" text:level="1">
        <style:list-level-properties text:min-label-width="10mm"/>
      </text:list-level-style-bullet>
    </text:list-style>
    <text:list-style style:name="id1-3-2-2-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
      <text:list-level-style-bullet style:num-suffix="" text:bullet-char="​" text:level="1">
        <style:list-level-properties text:min-label-width="10mm"/>
      </text:list-level-style-bullet>
    </text:list-style>
    <text:list-style style:name="id1-3-2-2-3-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2">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geld in de gemeente Ameland 2021</text:p>
      <text:section text:name="regeling_id1-3-2" text:style-name="regeling">
        <text:section text:name="aanhef_id1-3-2-1" text:style-name="aanhef">
          <text:section text:name="preambule_id1-3-2-1-1" text:style-name="preambule">
            <text:p text:style-name="al"> De raad van de gemeente Ameland,</text:p>
            <text:p text:style-name="al">Gelezen het voorstel van burgemeester en wethouders d.d. 24 november 2020,</text:p>
            <text:p text:style-name="al">Gelet op de artikelen 216, 219 en 229, aanhef onderdeel a en b van de Gemeentewet;</text:p>
            <text:p text:style-name="al">BESLUIT </text:p>
            <text:p text:style-name="al">Vast te stellen de:</text:p>
            <text:p text:style-name="al">Verordening op de heffing en invordering van liggeld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 <text:span text:style-name="artikel_kop_nr"/>  Artikel 1 Belastbaar feit</text:p>
            <text:p text:style-name="al">Onder de naam liggeld wordt een recht geheven voor het ter beschikking hebben van een ligplaats die eigendom is van de gemeente of die voor rekening van de gemeente wordt onderhouden.</text:p>
            <text:p text:style-name="al"/>
          </text:section>
          <text:section text:name="artikel_id1-3-2-2-3"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3-3">
              <text:list-item text:style-override="id1-3-2-2-3-3-1">
                <text:number>a.</text:number>
                <text:p text:style-name="al">vaartuigen:</text:p>
              </text:list-item>
              <text:list-item text:style-override="id1-3-2-2-3-3-2">
                <text:number/>
                <text:p text:style-name="al">alle soorten drijvende lichamen, die wegens hun drijfvermogen gebezigd worden, dan wel be-stemd of geschikt zijn voor het vervoer te water.</text:p>
              </text:list-item>
              <text:list-item text:style-override="id1-3-2-2-3-3-3">
                <text:number>b.</text:number>
                <text:p text:style-name="al">veerdam: </text:p>
              </text:list-item>
              <text:list-item text:style-override="id1-3-2-2-3-3-4">
                <text:number/>
                <text:p text:style-name="al">de veerdam te Nes en de losstoep in Ballum.</text:p>
              </text:list-item>
              <text:list-item text:style-override="id1-3-2-2-3-3-5">
                <text:number>c.</text:number>
                <text:p text:style-name="al">ligplaats: </text:p>
              </text:list-item>
              <text:list-item text:style-override="id1-3-2-2-3-3-6">
                <text:number/>
                <text:p text:style-name="al">ligplaats die voor een periode van minimaal vier maanden in gebruik wordt gegeven.</text:p>
              </text:list-item>
              <text:list-item text:style-override="id1-3-2-2-3-3-7">
                <text:number>d.</text:number>
                <text:p text:style-name="al">afmeerplaats: </text:p>
              </text:list-item>
              <text:list-item text:style-override="id1-3-2-2-3-3-8">
                <text:number/>
                <text:p text:style-name="al">plaats waar tijdelijk, voor laden en lossen, met een vaartuig kan worden afgemeerd.</text:p>
              </text:list-item>
              <text:list-item text:style-override="id1-3-2-2-3-3-9">
                <text:number>e.</text:number>
                <text:p text:style-name="al">vierkante meter:</text:p>
              </text:list-item>
              <text:list-item text:style-override="id1-3-2-2-3-3-10">
                <text:number/>
                <text:p text:style-name="al">de lengte over alles en de grootste breedte van het vaartuig, uitgedrukt in vierkante meters.</text:p>
              </text:list-item>
              <text:list-item text:style-override="id1-3-2-2-3-3-11">
                <text:number>f.</text:number>
                <text:p text:style-name="al">ligplaatsperiode: </text:p>
              </text:list-item>
              <text:list-item text:style-override="id1-3-2-2-3-3-12">
                <text:number/>
                <text:p text:style-name="al">de jaarlijkse periode van 1 april tot 1 november</text:p>
              </text:list-item>
            </text:list>
            <text:p text:style-name="al"/>
            <text:p text:style-name="al"/>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schipper, de eigenaar of de gebruiker van het vaartuig, voor het be-schikken over een ligplaats of afmeerplaats aan de veerdam te Nes en de losstoep te Ballum, met uitzondering van de schipper, de eigenaar of de gebruiker van vaartuigen ten behoeve van de regulie-re veerdienst Holwerd-Ameland.</text:p>
            <text:p text:style-name="al"/>
          </text:section>
          <text:section text:name="artikel_id1-3-2-2-5" text:style-name="artikel">
            <text:p text:style-name="artikel_kop_titel"><text:span text:style-name="artikel_kop_label">Artikel</text:span> <text:span text:style-name="artikel_kop_nr">4</text:span> Maatstaf van heffing </text:p>
            <text:p text:style-name="al">De grondslag voor de berekening van het recht is het aantal vierkante meters van het vaartuig, waarbij een gedeelte van een vierkante meter wordt gerekend voor een hele.</text:p>
            <text:p text:style-name="al"/>
          </text:section>
          <text:section text:name="artikel_id1-3-2-2-6" text:style-name="artikel">
            <text:p text:style-name="artikel_kop_titel"><text:span text:style-name="artikel_kop_label">Artikel</text:span> <text:span text:style-name="artikel_kop_nr">5</text:span> Tarieven </text:p>
            <text:list text:style-name="id1-3-2-2-6-2">
              <text:list-item text:style-override="id1-3-2-2-6-2-1">
                <text:number>1.</text:number>
                <text:p text:style-name="al">Het tarief voor een ligplaats is € 22,45 per vierkante meter per kalenderjaar. </text:p>
              </text:list-item>
              <text:list-item text:style-override="id1-3-2-2-6-2-2">
                <text:number>2.</text:number>
                <text:p text:style-name="al">Het tarief voor een afmeerplaats is € 1,10 per vierkante meter per keer dat wordt afgemeerd, waarbij meerder keren aan- en afmeren binnen een periode van 24 uur voor één keer worden geteld en de periode van afmeren maximaal 24 uur kan bedragen.</text:p>
              </text:list-item>
              <text:list-item text:style-override="id1-3-2-2-6-2-3">
                <text:number>3.</text:number>
                <text:p text:style-name="al">De in de leden 1 en 2 genoemde tarieven zijn exclusief BTW.</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Het liggeld wordt geheven door middel van een aanslag.</text:p>
            <text:p text:style-name="al"/>
          </text:section>
          <text:section text:name="artikel_id1-3-2-2-8" text:style-name="artikel">
            <text:p text:style-name="artikel_kop_titel"><text:span text:style-name="artikel_kop_label">Artikel</text:span> <text:span text:style-name="artikel_kop_nr">7</text:span> Ontstaan van de belastingschuld en de heffing naar tijdsgelang voor de jaarlijks verschuldigde rechten </text:p>
            <text:list text:style-name="id1-3-2-2-8-2">
              <text:list-item text:style-override="id1-3-2-2-8-2-1">
                <text:number>1.</text:number>
                <text:p text:style-name="al">De rechten bedoeld in artikel 5, lid 1 zijn verschuldigd bij het begin van de ligplaatsperiode of, zo dit later is, bij de aanvang van de belastingplicht.</text:p>
              </text:list-item>
              <text:list-item text:style-override="id1-3-2-2-8-2-2">
                <text:number>2.</text:number>
                <text:p text:style-name="al">Indien de belastingplicht in de loop van de ligplaatsperiode aanvangt, zijn de rechten verschul-digd naar rato van het aantal gehele kalendermaanden, na de aanvang van de belastingplicht, waarbij een niet volledige eerste kalendermaand voor een volledige maand telt.</text:p>
              </text:list-item>
              <text:list-item text:style-override="id1-3-2-2-8-2-3">
                <text:number>3.</text:number>
                <text:p text:style-name="al">Indien de belastingplicht in de loop van de ligplaatsperiode eindigt, bestaat aanspraak op ont-heffing van de voor dat kalenderjaar verschuldigde rechten naar rato van het aantal gehele ka-lendermaanden die er, na het einde van de belastingplicht, nog overblijven.</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voor de overige rechten</text:p>
            <text:p text:style-name="al">De rechten bedoeld in artikel 5, lid 2 zijn verschuldigd bij de aanvang van de dienstverlening.</text:p>
            <text:p text:style-name="al"/>
          </text:section>
          <text:section text:name="artikel_id1-3-2-2-10" text:style-name="artikel">
            <text:p text:style-name="artikel_kop_titel"><text:span text:style-name="artikel_kop_label">Artikel</text:span> <text:span text:style-name="artikel_kop_nr">9</text:span> Termijnen van betaling </text:p>
            <text:p text:style-name="al">1. In afwijking van artikel 9, eerste lid van de Invorderingswet 1990 moeten de aanslagen worden betaald binnen 30 dagen na dagtekening van het aanslagbiljet.</text:p>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liggelden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 </text:p>
            <text:list text:style-name="id1-3-2-2-12-2">
              <text:list-item text:style-override="id1-3-2-2-12-2-1">
                <text:number>1.</text:number>
                <text:p text:style-name="al">De “Liggeldverordening 2020”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21.</text:p>
              </text:list-item>
              <text:list-item text:style-override="id1-3-2-2-12-2-3">
                <text:number>3.</text:number>
                <text:p text:style-name="al">De datum van ingang van de heffing is 1 januari 2021.</text:p>
              </text:list-item>
              <text:list-item text:style-override="id1-3-2-2-12-2-4">
                <text:number>4.</text:number>
                <text:p text:style-name="al">Deze verordening wordt aangehaald als de “Liggeldverordening 2021”.</text:p>
              </text:list-item>
            </text:list>
            <text:p text:style-name="al"/>
            <text:p text:style-name="al"/>
            <text:p text:style-name="al"/>
            <text:p text:style-name="al"/>
          </text:section>
          <text:section text:name="artikel_id1-3-2-2-13" text:style-name="artikel">
            <text:p text:style-name="artikel_kop_titel"><text:span text:style-name="artikel_kop_label">Artikel</text:span> <text:span text:style-name="artikel_kop_nr">1</text:span> Belastbaar feit</text:p>
            <text:p text:style-name="al">De gemeente heeft als eigenaar van de veerdam te maken met de kosten van onderhoud. Daarnaast vinden ten behoeve van (plezier)vaartuigen die aan de veerdam afmeren baggerwerkzaamheden plaats. Door deze vaartuigen liggeld te laten betalen, kunnen onderhoudskosten aan de veerdam, bijkomende baggerkosten en dergelijke voor een deel worden gedekt.</text:p>
            <text:p text:style-name="al"/>
          </text:section>
          <text:section text:name="artikel_id1-3-2-2-14" text:style-name="artikel">
            <text:p text:style-name="artikel_kop_titel"><text:span text:style-name="artikel_kop_label">Artikel</text:span> <text:span text:style-name="artikel_kop_nr">2</text:span> Begripsomschrijvingen</text:p>
            <text:p text:style-name="al">Onder een “vaartuig” wordt verstaan elk drijvend lichaam dat wegens zijn drijfvermogen wordt gebruikt dan wel bestemd of geschikt is voor het vervoer te water van personen of goederen, of voor het dra-gen van of vervoeren van al dan niet met het drijvende lichaam één geheel uitmakende voorwerpen, zomede elk drijvend lichaam ten dienste van de exploratie of exploitatie van olie- en gasvelden of het winnen van mineralen in de waterbodem.</text:p>
            <text:p text:style-name="al">(Volgens Nationale Havenraad: elk drijvend lichaam dat blijkens zijn constructie is bestemd of wordt gebruikt voor het vervoer te water of voor het dragen van voorwerpen die al dan niet met het drijvende lichaam een geheel uitmaken).</text:p>
            <text:p text:style-name="al">De omschrijving zoals die nu in artikel 2 staat vermeld is voldoende en dekt de typen vaartuigen die worden bedoeld om voor liggeld in aanmerking te komen.</text:p>
            <text:p text:style-name="al"/>
            <text:p text:style-name="al">Met “veerdam” wordt bedoeld de veerdam in Nes en de zogenoemde losstoep in de Ballumerbocht te Ballum.</text:p>
            <text:p text:style-name="al"/>
            <text:p text:style-name="al">Met “ligplaats” wordt bedoeld de veerdam. </text:p>
            <text:p text:style-name="al">De “afmeerplaats” is dezelfde plaats als genoemd bij “ligplaats”. Met “tijdelijk” wordt hier bedoeld om bijvoorbeeld te kunnen laden en lossen. Dit kan gedurende het hele jaar zijn.</text:p>
            <text:p text:style-name="al"/>
            <text:p text:style-name="al">De vierkante meters wordt bepaald door de langste lengte te nemen en waar het schip het breedst is.</text:p>
            <text:p text:style-name="al"/>
            <text:p text:style-name="al">De ligplaatsperiode betreft 7 maanden.  </text:p>
            <text:p text:style-name="al"/>
            <text:p text:style-name="al"/>
            <text:p text:style-name="al"/>
            <text:p text:style-name="al"/>
          </text:section>
          <text:section text:name="artikel_id1-3-2-2-15" text:style-name="artikel">
            <text:p text:style-name="artikel_kop_titel"><text:span text:style-name="artikel_kop_label">Artikel</text:span> <text:span text:style-name="artikel_kop_nr">3</text:span> Belastingplicht</text:p>
            <text:p text:style-name="al">De belastingplicht ontstaat wanneer een ligplaats of afmeerplaats door de gemeente in gebruik wordt gegeven. Dit artikel geeft een opsomming van de mogelijk belastingplichtige personen. In het geval van deze gebruiksretributie zal dat de feitelijke gebruiker van het schip zijn, in de meeste gevallen: de schipper. Afhankelijk van de situatie en eventuele afspraken die zijn gemaakt, kan het ook voorkomen dat de eigenaar, of de gebruiker (soms charteraar) als belastingplichtige wordt aangemerkt. </text:p>
            <text:p text:style-name="al"/>
            <text:p text:style-name="al">Hoewel bij de toelichting op de begrippen “ligplaats” en “afmeerplaats” al is aangegeven waarop wordt gedoeld, wordt, om misverstanden te voorkomen, nog eens expliciet aangegeven dat de reguliere veerdienst Holwerd-Ameland (Wagenborg, via veerboten, watertaxi’s, sneldiensten, etc.) niet in de heffing wordt betrokken.</text:p>
            <text:p text:style-name="al"/>
          </text:section>
          <text:section text:name="artikel_id1-3-2-2-16" text:style-name="artikel">
            <text:p text:style-name="artikel_kop_titel"><text:span text:style-name="artikel_kop_label">Artikel</text:span> <text:span text:style-name="artikel_kop_nr">4</text:span> Maatstaf van heffing </text:p>
            <text:p text:style-name="al">Omdat de ruimte die door een vaartuig wordt ingenomen bepalend wordt geacht voor de hoogte van het liggeld, zijn de afmetingen van het vaartuig medebepalend voor de berekening. Om complexe rekenmethodieken te vermijden, is gekozen voor een praktische maatstaf van heffing, namelijk de lengte x de breedte van het vaartuig, uitgedrukt in vierkante meters. </text:p>
            <text:p text:style-name="al"/>
          </text:section>
          <text:section text:name="artikel_id1-3-2-2-17" text:style-name="artikel">
            <text:p text:style-name="artikel_kop_titel"><text:span text:style-name="artikel_kop_label">Artikel</text:span> <text:span text:style-name="artikel_kop_nr">5</text:span> Tarieven</text:p>
            <text:p text:style-name="al">Eerste lid</text:p>
            <text:p text:style-name="al">Bij “ligplaats” is het tarief per vierkante meter per ligplaatsperiode in een kalenderjaar. </text:p>
            <text:p text:style-name="al">Tweede lid</text:p>
            <text:p text:style-name="al">Bij “afmeerplaats” geldt een tarief per vierkante meter per keer dat wordt afgemeerd. Om de verorde-ning eenvoudig en werkbaar te maken, is er voor gekozen om meerdere keren aan- en afmeren binnen 24 uur te tellen als “één keer”. Eén periode van afmeren duurt daarbij maximaal 24 uur; wanneer er langer wordt afgemeerd, is er sprake van meerdere keren afmeren. </text:p>
            <text:p text:style-name="al"/>
            <text:p text:style-name="al">Derde lid</text:p>
            <text:p text:style-name="al">Over de te factureren bedragen wordt BTW in rekening gebracht. </text:p>
            <text:p text:style-name="al"/>
          </text:section>
          <text:section text:name="artikel_id1-3-2-2-18" text:style-name="artikel">
            <text:p text:style-name="artikel_kop_titel"><text:span text:style-name="artikel_kop_label">Artikel</text:span> <text:span text:style-name="artikel_kop_nr">6</text:span> Wijze van heffing</text:p>
            <text:p text:style-name="al">Wanneer een vaartuig wil afmeren aan de veerdam, is toestemming van de gemeente nodig. Vaartui-gen met een vaste ligplaats krijgen jaarlijks een ontheffing van de gemeente. Het gaat hier om een aantal Amelander (rondvaart)bedrijven.</text:p>
            <text:p text:style-name="al">De toestemming voor het afmeren aan een afmeerplaats, kan mondeling of schriftelijk worden ver-leend, afhankelijk van het tijdstip van aanvragen (dus ook een ontheffing). </text:p>
            <text:p text:style-name="al">Op basis van de juiste gegevens legt de gemeente Ameland een aanslag op aan de belastingplichtige.</text:p>
            <text:p text:style-name="al"/>
          </text:section>
          <text:section text:name="artikel_id1-3-2-2-19" text:style-name="artikel">
            <text:p text:style-name="artikel_kop_titel"><text:span text:style-name="artikel_kop_label">Artikel</text:span> <text:span text:style-name="artikel_kop_nr">7</text:span> Ontstaan van de belastingschuld en de heffing naar tijdsgelang voor de jaarlijks verschuldigde rechten</text:p>
            <text:p text:style-name="al">Eerste lid</text:p>
            <text:p text:style-name="al">De belasting voor een ligplaats is verschuldigd bij het begin van de ligplaatsperiode, die loopt van april tot en met oktober van een jaar. Daarmee ontstaat de materiële belastingschuld al bij het begin van deze periode en kan daarna worden geformaliseerd. </text:p>
            <text:p text:style-name="al">Tweede en derde lid</text:p>
            <text:p text:style-name="al">In de leden twee en drie zijn regels gegeven die betrekking hebben op wijzigingen gedurende het kalenderjaar in de belastingplicht. Er is gekozen voor een tijdsevenredige herleiding per maand, waarbij gedeelten van een maand wel worden betrokken in de heffing. Omdat de volledige ligplaatsperiode zeven maanden duurt, geldt voor een periode van bijvoorbeeld 15 mei tot 15 oktober een berekening naar 6/7e deel van het bedrag voor de gehele periode (mei en oktober tellen volledig mee). </text:p>
            <text:p text:style-name="al"/>
          </text:section>
          <text:section text:name="artikel_id1-3-2-2-20" text:style-name="artikel">
            <text:p text:style-name="artikel_kop_titel"><text:span text:style-name="artikel_kop_label">Artikel</text:span> <text:span text:style-name="artikel_kop_nr">8</text:span> Ontstaan van de belastingschuld voor de overige rechten</text:p>
            <text:p text:style-name="al">De rechten voor een afmeerplaats zijn verschuldigd bij de aanvang van de dienstverlening, oftewel wanneer kan worden beschikt over de afmeerplaats. Op dat moment kan een aanslag worden opge-legd.</text:p>
            <text:p text:style-name="al"/>
          </text:section>
          <text:section text:name="artikel_id1-3-2-2-21" text:style-name="artikel">
            <text:p text:style-name="artikel_kop_titel"><text:span text:style-name="artikel_kop_label">Artikel</text:span> <text:span text:style-name="artikel_kop_nr">9</text:span> Termijnen van betaling</text:p>
            <text:p text:style-name="al">De aanslagen voor ligplaatsen en afmeerplaatsen dienen te worden betaald binnen dertig dagen na dagtekening. </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Ameland, gehou-den op 14 december 2020.</text:span></text:p>
            <text:p><text:span text:style-name="functie"/></text:p>
            <text:p><text:span text:style-name="functie"/></text:p>
            <text:p><text:span text:style-name="functie"> , voorzitter.</text:span></text:p>
            <text:p><text:span text:style-name="functie"/></text:p>
            <text:p><text:span text:style-name="functie"/></text:p>
            <text:p><text:span text:style-name="functie"> , griffier.</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Artikelgewijz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2645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5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5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eland</meta:user-defined>
    <meta:user-defined meta:name="OVERHEID.Informatietype/DC.type">officiële publicatie</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bstract">Verordening op de heffing en invordering van liggeld 2021</meta:user-defined>
    <meta:user-defined meta:name="DCTERMS.alternative">Liggeldverordening 2021</meta:user-defined>
    <dc:language>nl</dc:language>
    <meta:user-defined meta:name="OVERHEID.Gemeente/DC.spatial">Ameland</meta:user-defined>
    <meta:user-defined meta:name="DC.title">Verordening op de heffing en invordering van liggeld in de gemeente Ameland 2021</meta:user-defined>
    <meta:user-defined meta:name="DCTERMS.W3CDTF/DCTERMS.available">2020-12-16</meta:user-defined>
    <meta:user-defined meta:name="DCTERMS.W3CDTF/OVERHEIDop.jaargang">2020</meta:user-defined>
    <meta:user-defined meta:name="OVERHEIDop.publicationIssue">326454</meta:user-defined>
    <meta:user-defined meta:name="OVERHEIDop.betreftRegeling">CVDR647704_1</meta:user-defined>
    <meta:user-defined meta:name="xs:date/OVERHEIDop.startdatum">2021-01-01</meta:user-defined>
    <meta:user-defined meta:name="xs:date/OVERHEIDop.einddatum">2022-01-01</meta:user-defined>
    <meta:user-defined meta:name="OVERHEIDop.GmbID/DC.identifier">gmb-2020-326454</meta:user-defined>
    <meta:user-defined meta:name="OVERHEIDop.versieInformatie"/>
  </office:meta>
</office:document-meta>
</file>