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twee bruggen KW15.009 &amp; KW15.013 - Noord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ordhove, Zoetermeer, vervangen van twee bruggen KW15.009 &amp; KW15.013, WB20201058 (ontvangen d.d. 3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4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8 </meta:user-defined>
    <dc:language>nl</dc:language>
    <meta:user-defined meta:name="OVERHEID.EPSG28992/DC.spatial">93670.86 452870.81</meta:user-defined>
    <meta:user-defined meta:name="DC.title">Gemeente Zoetermeer - aanvraag omgevingsvergunning - vervangen van twee bruggen KW15.009 &amp; KW15.013 - Noordhove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48</meta:user-defined>
    <meta:user-defined meta:name="OVERHEIDop.GmbID/DC.identifier">gmb-2020-326448</meta:user-defined>
    <meta:user-defined meta:name="OVERHEIDop.versieInformatie"/>
  </office:meta>
</office:document-meta>
</file>