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voorwerp op de openbare plaats (kenmerk 687677) Laan van Nieuw Oosteinde 294 Voorburg een Mini Coo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8 december 2020 is vergunning verleend voor het plaatsen van een Mini Cooper ter promotie van de verkoop van de oudejaarsloten van 10 december 2020 tot 2 januari 2021 op de stoep voor de winkel.</text:p>
            <text:p text:style-name="common-al">
            <text:span text:style-name="nadrukvet">Datum bekendmaking besluit: </text:span>8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644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4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4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86.92 454521.79</meta:user-defined>
    <meta:user-defined meta:name="DC.title">Verleende vergunning plaatsen voorwerp op de openbare plaats (kenmerk 687677) Laan van Nieuw Oosteinde 294 Voorburg een Mini Cooper</meta:user-defined>
    <meta:user-defined meta:name="OVERHEID.PostcodeHuisnummer/OVERHEIDop.postcodeHuisnummer">2274ER 294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12-10</meta:user-defined>
    <meta:user-defined meta:name="DCTERMS.W3CDTF/OVERHEIDop.jaargang">2020</meta:user-defined>
    <meta:user-defined meta:name="OVERHEIDop.externeBijlage">plattegrond locatie Mini Cooper|exb-2020-67042</meta:user-defined>
    <meta:user-defined meta:name="OVERHEIDop.publicationIssue">326446</meta:user-defined>
    <meta:user-defined meta:name="OVERHEIDop.GmbID/DC.identifier">gmb-2020-326446</meta:user-defined>
    <meta:user-defined meta:name="OVERHEIDop.versieInformatie"/>
  </office:meta>
</office:document-meta>
</file>