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slopen van een pand voor woningbouw - Nathaliegang 73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thaliegang 73H, 2719 CP Zoetermeer, slopen van een pand voor woningbouw, WB20201067 (ontvangen d.d. 0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67 </meta:user-defined>
    <dc:language>nl</dc:language>
    <meta:user-defined meta:name="OVERHEID.EPSG28992/DC.spatial">92532.312 450819.563</meta:user-defined>
    <meta:user-defined meta:name="DC.title">Gemeente Zoetermeer - aanvraag omgevingsvergunning - slopen van een pand voor woningbouw - Nathaliegang 73H, Zoetermeer</meta:user-defined>
    <meta:user-defined meta:name="OVERHEID.PostcodeHuisnummer/OVERHEIDop.postcodeHuisnummer">2719CP 73</meta:user-defined>
    <meta:user-defined meta:name="OVERHEIDop.straatnaam">Nathaliegang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45</meta:user-defined>
    <meta:user-defined meta:name="OVERHEIDop.GmbID/DC.identifier">gmb-2020-326445</meta:user-defined>
    <meta:user-defined meta:name="OVERHEIDop.versieInformatie"/>
  </office:meta>
</office:document-meta>
</file>