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nzinghage 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77</text:p>
            <text:p text:style-name="common-al">Datum aanvraag: 20 november 2020</text:p>
            <text:p text:style-name="common-al">Toelichting: het uitbreiden van de woning met een uitbouw en overkapping</text:p>
            <text:p text:style-name="common-al"/>
            <text:p text:style-name="common-al">Informatie </text:p>
            <text:p text:style-name="common-al"/>
            <text:p text:style-name="common-al">De aanvraag omgevingsvergunning is op 7 dec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44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44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7183/1250177</meta:user-defined>
    <meta:user-defined meta:name="DCTERMS.abstract">Bunzinghage 48 in Berlicum, het uitbreiden van de woning met een uitbouw en overkapping</meta:user-defined>
    <dc:language>nl</dc:language>
    <meta:user-defined meta:name="OVERHEID.EPSG28992/DC.spatial">155884.983 410602.123</meta:user-defined>
    <meta:user-defined meta:name="DC.title">Ingetrokken aanvraag omgevingsvergunning Bunzinghage 48 in Berlicum</meta:user-defined>
    <meta:user-defined meta:name="OVERHEID.PostcodeHuisnummer/OVERHEIDop.postcodeHuisnummer">5258XC 48</meta:user-defined>
    <meta:user-defined meta:name="OVERHEIDop.straatnaam">Bunzinghage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44</meta:user-defined>
    <meta:user-defined meta:name="OVERHEIDop.GmbID/DC.identifier">gmb-2020-326444</meta:user-defined>
    <meta:user-defined meta:name="OVERHEIDop.versieInformatie"/>
  </office:meta>
</office:document-meta>
</file>