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. het plaatsen van een lift - Jagersbos, ter hoogte van nummer 3 t/m 1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agersbos, ter hoogte van nummer 3 t/m 137, 2716 JA Zoetermeer, gebruik openbare ruimte voor. het plaatsen van een lift, WB20201063 (ontvangen d.d. 01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3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3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3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63 </meta:user-defined>
    <dc:language>nl</dc:language>
    <meta:user-defined meta:name="OVERHEID.EPSG28992/DC.spatial">92258.7 452763</meta:user-defined>
    <meta:user-defined meta:name="DC.title">Gemeente Zoetermeer - aanvraag omgevingsvergunning - gebruik openbare ruimte voor. het plaatsen van een lift - Jagersbos, ter hoogte van nummer 3 t/m 137, Zoetermeer</meta:user-defined>
    <meta:user-defined meta:name="OVERHEID.PostcodeHuisnummer/OVERHEIDop.postcodeHuisnummer">2716JE 100</meta:user-defined>
    <meta:user-defined meta:name="OVERHEIDop.straatnaam">Jagersbos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30</meta:user-defined>
    <meta:user-defined meta:name="OVERHEIDop.GmbID/DC.identifier">gmb-2020-326430</meta:user-defined>
    <meta:user-defined meta:name="OVERHEIDop.versieInformatie"/>
  </office:meta>
</office:document-meta>
</file>