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Lortzinghof 29 (zaaknummer: 258119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ortzinghof 29 </text:span>
            <text:span text:style-name="nadrukvet">– </text:span>ontvangen 7 december 2020 voor het uitbreiden van de woning door middel van plaatsen extra verdiep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42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2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2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921.836 504176.872</meta:user-defined>
    <meta:user-defined meta:name="DC.title">Aanvraag Omgevingsvergunning, uitbreiden woning, Lortzinghof 29 (zaaknummer: 2581192020)</meta:user-defined>
    <meta:user-defined meta:name="OVERHEID.PostcodeHuisnummer/OVERHEIDop.postcodeHuisnummer">8031PJ 29</meta:user-defined>
    <meta:user-defined meta:name="OVERHEIDop.straatnaam">Lortzinghof</meta:user-defined>
    <meta:user-defined meta:name="OVERHEIDop.woonplaats">Zwolle</meta:user-defined>
    <meta:user-defined meta:name="DCTERMS.W3CDTF/DCTERMS.available">2020-12-10</meta:user-defined>
    <meta:user-defined meta:name="DCTERMS.W3CDTF/OVERHEIDop.jaargang">2020</meta:user-defined>
    <meta:user-defined meta:name="OVERHEIDop.publicationIssue">326427</meta:user-defined>
    <meta:user-defined meta:name="OVERHEIDop.GmbID/DC.identifier">gmb-2020-326427</meta:user-defined>
    <meta:user-defined meta:name="OVERHEIDop.versieInformatie"/>
  </office:meta>
</office:document-meta>
</file>