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gesteld bestemmingsplan "Muiden Zuidwe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ingevolge artikel 3.8 e.v. van de Wet ruimtelijke ordening (Wro), bekend dat in de vergadering van 18 november 2020 de gemeenteraad het bestemmingsplan “Muiden Zuidwest”, met identificatienummer NL.IMRO.1942.BPMuidenZuidwestva01 gewijzigd heeft vastgesteld. </text:p>
            <text:p text:style-name="common-al"/>
            <text:p text:style-name="common-al">
            <text:span text:style-name="nadrukvet">Omschrijving</text:span>
          </text:p>
            <text:p text:style-name="common-al"> De gemeente Gooise Meren is voornemens twee locaties aan de Weesperweg in Muiden te herontwikkelen. Er is een bestemmingsplan gemaakt voor de nieuwe locatie van de brandweer naast parkeerplaats P1 en het gebied van de huidige brandweerkazerne en makelaar aan de Weesperweg. De huidige brandweerkazerne is aan vernieuwing toe en voldoet niet meer aan de bouw- en gebruikseisen. De brandweerkazerne verhuist van de Weesperweg naar de Maxisweg naast P1 en de parkeerplaats P1 wordt anders ingericht. De Maxisweg verdwijnt op die plek in zijn geheel. Op de plek waar nu de brandweerkazerne staat zal makelaarskantoor Streefkerk een nieuw kantoor bouwen en wordt het openbare gebied eromheen anders ingericht. De ontwikkeling in Muiden Zuidwest is een deelproject van het programma ‘Verder met de Vesting Muiden’. Het doel van dit programma is de versterking van de groene, recreatieve en cultuurhistorische waarden van Muiden. De vesting moet meer zichtbaar, herkenbaar en beleefbaar worden. Voor Zuidwest zijn eind vorig jaar de kaders voor de ontwikkeling vastgelegd in de Visie Muiden Zuidwest. Het bestemmingsplan is daar een uitwerking van. </text:p>
            <text:p text:style-name="common-al"/>
            <text:p text:style-name="common-al">
            <text:span text:style-name="nadrukvet">Gewijzigde vaststelling</text:span>
          </text:p>
            <text:p text:style-name="common-al">De toelichting is aangepast. Naar aanleiding van het vooroverleg is paragraaf 4.7 (Externe veiligheid) aangevuld. Ambtshalve zijn de bevindingen uit het archeologische onderzoek verwerkt in de toelichting (paragraaf 4.9 Archeologie) en op de verbeelding. Naar aanleiding van dit onderzoek is op het onderzochte deel de dubbelbestemming 'Waarde – Archeologische verwachting’ komen te vervallen. </text:p>
            <text:p text:style-name="common-al"/>
            <text:p text:style-name="common-al">
            <text:span text:style-name="nadrukvet">Ter inzage legging</text:span>
          </text:p>
            <text:p text:style-name="common-al"> Het vaststellingsbesluit en het bestemmingsplan liggen vanaf 17 december 2020 ter inzage en kunnen worden ingezien bij de Centrale Balie van de gemeente Gooise Meren, Brinklaan 35 Bussum. In verband met corona gelden aangepaste openingstijden van het gemeentehuis. Voor de actuele openingstijden, zie www.gooisemeren.nl. Kunt of wilt u niet naar het gemeentehuis komen, neemt u dan contact op, dan zoeken we een passende oplossing. De genoemde stukken zijn ook digitaal beschikbaar op www.ruimtelijkeplannen.nl . Op deze website kan het plan worden opgeroepen via het planid-nummer: NL.IMRO.1942.BPMuidenZuidwest-va01 De stukken zijn ook beschikbaar via de website van de gemeente Gooise Meren: bestuur.gooisemeren.nl/bestemmingsplannen. </text:p>
            <text:p text:style-name="common-al"/>
            <text:p text:style-name="common-al">
            <text:span text:style-name="nadrukvet">Indienen beroep</text:span>
          </text:p>
            <text:p text:style-name="common-al">De termijn voor het instellen van beroep tegen het bestemmingsplan bedraagt zes weken en start op 18 december 2020. Tot en met 28 januari 2021 kunnen belanghebbenden die tijdig hun zienswijze omtrent het ontwerpbestemmingsplan kenbaar hebben gemaakt, alsmede belanghebbenden aan wie redelijkerwijs niet kan worden verweten dat zij dit niet hebben gedaan, schriftelijk beroep instellen bij de Afdeling bestuursrechtspraak van de Raad van State, Postbus 20019, 2500 EA Den Haag. Indien beroep is ingesteld kan tevens een verzoek om een voorlopige voorziening worden gedaan bij de Voorzitter van de Afdeling bestuursrechtspraak van de Raad van State op het voornoemde adres.</text:p>
            <text:p text:style-name="common-al"/>
            <text:p text:style-name="common-al">
            <text:span text:style-name="nadrukvet">Inwerkingtreding</text:span>
          </text:p>
            <text:p text:style-name="last-al"> Het besluit tot vaststelling van het bestemmingsplan treedt in werking de dag na die waarop de beroepstermijn verstreken is.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Bussum, 16 december 2020</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642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2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2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Gooise Meren</meta:user-defined>
    <meta:user-defined meta:name="OVERHEID.Informatietype/DC.type">officiële publicatie</meta:user-defined>
    <meta:user-defined meta:name="OVERHEIDgvop.Informatietype/DC.type">Plannen | ruimtelijk</meta:user-defined>
    <meta:user-defined meta:name="OVERHEID.Gemeente/DCTERMS.publisher">Gooise Meren</meta:user-defined>
    <meta:user-defined meta:name="OVERHEID.Gemeente/OVERHEID.authority">Gooise Meren</meta:user-defined>
    <meta:user-defined meta:name="OVERHEID.TaxonomieBeleidsagenda/OVERHEID.category">Ruimte en infrastructuur | Organisatie en beleid</meta:user-defined>
    <meta:user-defined meta:name="OVERHEIDop.Ruimtelijkplan/OVERHEIDop.bekendmakingBetreffendePlan">NL.IMRO.1942.BPMuidenZuidwest-va01</meta:user-defined>
    <dc:language>nl</dc:language>
    <meta:user-defined meta:name="OVERHEID.Gemeente/DC.spatial">Gooise Meren</meta:user-defined>
    <meta:user-defined meta:name="OVERHEID.EPSG28992/DC.spatial">132912.281 482018.321</meta:user-defined>
    <meta:user-defined meta:name="OVERHEID.EPSG28992/DC.spatial">133073.577 482522.459</meta:user-defined>
    <meta:user-defined meta:name="DC.title">Bekendmaking vastgesteld bestemmingsplan "Muiden Zuidwest"</meta:user-defined>
    <meta:user-defined meta:name="OVERHEID.PostcodeHuisnummer/OVERHEIDop.postcodeHuisnummer">1398PC 1</meta:user-defined>
    <meta:user-defined meta:name="OVERHEID.PostcodeHuisnummer/OVERHEIDop.postcodeHuisnummer">1398XD 2</meta:user-defined>
    <meta:user-defined meta:name="OVERHEIDop.straatnaam">Weesperbinnenweg</meta:user-defined>
    <meta:user-defined meta:name="OVERHEIDop.straatnaam">Weesperweg</meta:user-defined>
    <meta:user-defined meta:name="OVERHEIDop.woonplaats">Muiden</meta:user-defined>
    <meta:user-defined meta:name="OVERHEIDop.woonplaats">Muiden</meta:user-defined>
    <meta:user-defined meta:name="DCTERMS.W3CDTF/DCTERMS.available">2020-12-16</meta:user-defined>
    <meta:user-defined meta:name="DCTERMS.W3CDTF/OVERHEIDop.jaargang">2020</meta:user-defined>
    <meta:user-defined meta:name="OVERHEIDop.publicationIssue">326425</meta:user-defined>
    <meta:user-defined meta:name="OVERHEIDop.GmbID/DC.identifier">gmb-2020-326425</meta:user-defined>
    <meta:user-defined meta:name="OVERHEIDop.versieInformatie"/>
  </office:meta>
</office:document-meta>
</file>