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dastral bekend perceel C4035 in Sint-Michielsgestel (park "De Beek"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396</text:p>
            <text:p text:style-name="common-al">Aangevraagd op 04 december 2020</text:p>
            <text:p text:style-name="common-al">het aanleggen van een klein bosplantsoen (Tiny Forest)</text:p>
            <text:p text:style-name="common-al">Reguliere procedure voor de activiteit: aanlegg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26421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421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421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649607/1251330</meta:user-defined>
    <meta:user-defined meta:name="DCTERMS.abstract">Perceel C4035 in Sint-Michielsgestel (Park "De Beek"), het aanleggen van een klein bosplantsoen (Tiny Forest)</meta:user-defined>
    <dc:language>nl</dc:language>
    <meta:user-defined meta:name="OVERHEID.EPSG28992/DC.spatial">153825.129 405806.248</meta:user-defined>
    <meta:user-defined meta:name="DC.title">Aangevraagde omgevingsvergunning Kadastral bekend perceel C4035 in Sint-Michielsgestel (park "De Beek")</meta:user-defined>
    <meta:user-defined meta:name="OVERHEID.PostcodeHuisnummer/OVERHEIDop.postcodeHuisnummer">5271SL 2</meta:user-defined>
    <meta:user-defined meta:name="OVERHEIDop.straatnaam">De Bus</meta:user-defined>
    <meta:user-defined meta:name="OVERHEIDop.woonplaats">Sint-Michielsgestel</meta:user-defined>
    <meta:user-defined meta:name="DCTERMS.W3CDTF/DCTERMS.available">2020-12-14</meta:user-defined>
    <meta:user-defined meta:name="DCTERMS.W3CDTF/OVERHEIDop.jaargang">2020</meta:user-defined>
    <meta:user-defined meta:name="OVERHEIDop.publicationIssue">326421</meta:user-defined>
    <meta:user-defined meta:name="OVERHEIDop.GmbID/DC.identifier">gmb-2020-326421</meta:user-defined>
    <meta:user-defined meta:name="OVERHEIDop.versieInformatie"/>
  </office:meta>
</office:document-meta>
</file>