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azarethstraat 1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Nazarethstraat 13A, 3061KP , de omgevingsvergunning is geweigerd voor de activiteiten Bouwen en Handelingen met gevolgen voor beschermde monumenten voor het plaatsen van een berging met overkapping (ca. 2,4 meter bij 6 meter met een hoogte van ca. 2,2 meter) in de achtertuin van een bestaande woning.- (Grondslag: Wet algemene bepalingen omgevingsrecht artikel 2.10, eerste lid d.) - (Grondslag: Wet algemene bepalingen omgevingsrecht, artikel 2.15 in samenhang met artikel 9.1 van de Erfgoedwet en artikel 11 van de Monumentenwet 1988). ( datum besluit 04-12-2020, op dezelfde dag verzonden , dossiernummer OMV.20.07.00112 )</text:p>
            <text:p text:style-name="common-al">Bezwaar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42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2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2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96.8 438537.12</meta:user-defined>
    <meta:user-defined meta:name="DC.title">geweigerde omgevingsvergunning Nazarethstraat 13A</meta:user-defined>
    <meta:user-defined meta:name="OVERHEID.PostcodeHuisnummer/OVERHEIDop.postcodeHuisnummer">3061KP 13</meta:user-defined>
    <meta:user-defined meta:name="OVERHEIDop.straatnaam">Nazarethstraat</meta:user-defined>
    <meta:user-defined meta:name="OVERHEIDop.woonplaats">Rotterdam</meta:user-defined>
    <meta:user-defined meta:name="DCTERMS.W3CDTF/DCTERMS.available">2020-12-10</meta:user-defined>
    <meta:user-defined meta:name="DCTERMS.W3CDTF/OVERHEIDop.jaargang">2020</meta:user-defined>
    <meta:user-defined meta:name="OVERHEIDop.publicationIssue">326420</meta:user-defined>
    <meta:user-defined meta:name="OVERHEIDop.GmbID/DC.identifier">gmb-2020-326420</meta:user-defined>
    <meta:user-defined meta:name="OVERHEIDop.versieInformatie"/>
  </office:meta>
</office:document-meta>
</file>