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plaatsen van een woonwagen en plaatsen van tuinhekken - Bleiswijkseweg 27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eiswijkseweg 27A, 2712 PA Zoetermeer, verplaatsen van een woonwagen en plaatsen van tuinhekken, WB20201064 (ontvangen d.d. 02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64 </meta:user-defined>
    <dc:language>nl</dc:language>
    <meta:user-defined meta:name="OVERHEID.EPSG28992/DC.spatial">94794.787 451509.095</meta:user-defined>
    <meta:user-defined meta:name="DC.title">Gemeente Zoetermeer - aanvraag omgevingsvergunning - verplaatsen van een woonwagen en plaatsen van tuinhekken - Bleiswijkseweg 27A, Zoetermeer</meta:user-defined>
    <meta:user-defined meta:name="OVERHEID.PostcodeHuisnummer/OVERHEIDop.postcodeHuisnummer">2712PA 27</meta:user-defined>
    <meta:user-defined meta:name="OVERHEIDop.straatnaam">Bleiswijkseweg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19</meta:user-defined>
    <meta:user-defined meta:name="OVERHEIDop.GmbID/DC.identifier">gmb-2020-326419</meta:user-defined>
    <meta:user-defined meta:name="OVERHEIDop.versieInformatie"/>
  </office:meta>
</office:document-meta>
</file>