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weg 2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Markweg 201, 3198NB , in- en uitrit aanleggen of veranderen ( datum besluit 04-12-2020, op dezelfde dag verzonden , dossiernummer OMV.20.11.00357 )</text:p>
            <text:p text:style-name="common-al">Bezwaar bij verleende reguliere omgevingsvergunningen. </text:p>
            <text:p text:style-name="common-a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40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40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6086.615 442048.743</meta:user-defined>
    <meta:user-defined meta:name="DC.title">verleende omgevingsvergunning Markweg 201</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20-12-10</meta:user-defined>
    <meta:user-defined meta:name="DCTERMS.W3CDTF/OVERHEIDop.jaargang">2020</meta:user-defined>
    <meta:user-defined meta:name="OVERHEIDop.publicationIssue">326406</meta:user-defined>
    <meta:user-defined meta:name="OVERHEIDop.GmbID/DC.identifier">gmb-2020-326406</meta:user-defined>
    <meta:user-defined meta:name="OVERHEIDop.versieInformatie"/>
  </office:meta>
</office:document-meta>
</file>