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aumannlaan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rgemeester Baumannlaan 127, 3043AJ , het splitsen van een kantoor in drie delen en een gevelwijziging.( datum besluit 03-12-2020, op dezelfde dag verzonden , dossiernummer OMV.20.09.0062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001.45 439161.4</meta:user-defined>
    <meta:user-defined meta:name="DC.title">verleende omgevingsvergunning Burgemeester Baumannlaan 127</meta:user-defined>
    <meta:user-defined meta:name="OVERHEID.PostcodeHuisnummer/OVERHEIDop.postcodeHuisnummer">3043AJ 127</meta:user-defined>
    <meta:user-defined meta:name="OVERHEIDop.straatnaam">Burgemeester Baumannlaan</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6405</meta:user-defined>
    <meta:user-defined meta:name="OVERHEIDop.GmbID/DC.identifier">gmb-2020-326405</meta:user-defined>
    <meta:user-defined meta:name="OVERHEIDop.versieInformatie"/>
  </office:meta>
</office:document-meta>
</file>