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akkenweg 15 te Rutten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is een aanvraag om omgevingsvergunning binnen gekomen voor deze locatie. De aanvraag is geregistreerd onder zaaknummer HZ_WABO 2020-22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40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0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0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rakkenweg 15 te Rutten: omgevingsvergunning   het bouwen van een bewaarplaats.</meta:user-defined>
    <dc:language>nl</dc:language>
    <meta:user-defined meta:name="OVERHEID.EPSG28992/DC.spatial">175609 534481</meta:user-defined>
    <meta:user-defined meta:name="DC.title">Wrakkenweg 15 te Rutten: het bouwen van een bewaarplaats</meta:user-defined>
    <meta:user-defined meta:name="OVERHEID.PostcodeHuisnummer/OVERHEIDop.postcodeHuisnummer">8313PC 15</meta:user-defined>
    <meta:user-defined meta:name="OVERHEIDop.straatnaam">Wrakkenweg</meta:user-defined>
    <meta:user-defined meta:name="OVERHEIDop.woonplaats">Rutt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04</meta:user-defined>
    <meta:user-defined meta:name="OVERHEIDop.GmbID/DC.identifier">gmb-2020-326404</meta:user-defined>
    <meta:user-defined meta:name="OVERHEIDop.versieInformatie"/>
  </office:meta>
</office:document-meta>
</file>