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gisch Realisme 1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Laan van Magisch Realisme 169 , 3059VJ , het uitbreiden van een bestaande entresolvloer.( datum besluit 03-12-2020, op dezelfde dag verzonden , dossiernummer OMV.20.07.0044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40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0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0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9994.34 442622.61</meta:user-defined>
    <meta:user-defined meta:name="DC.title">verleende omgevingsvergunning Laan van Magisch Realisme 169</meta:user-defined>
    <meta:user-defined meta:name="OVERHEID.PostcodeHuisnummer/OVERHEIDop.postcodeHuisnummer">3059VJ 169</meta:user-defined>
    <meta:user-defined meta:name="OVERHEIDop.straatnaam">Laan van Magisch Realisme</meta:user-defined>
    <meta:user-defined meta:name="OVERHEIDop.woonplaats">Rotterdam</meta:user-defined>
    <meta:user-defined meta:name="DCTERMS.W3CDTF/DCTERMS.available">2020-12-10</meta:user-defined>
    <meta:user-defined meta:name="DCTERMS.W3CDTF/OVERHEIDop.jaargang">2020</meta:user-defined>
    <meta:user-defined meta:name="OVERHEIDop.publicationIssue">326401</meta:user-defined>
    <meta:user-defined meta:name="OVERHEIDop.GmbID/DC.identifier">gmb-2020-326401</meta:user-defined>
    <meta:user-defined meta:name="OVERHEIDop.versieInformatie"/>
  </office:meta>
</office:document-meta>
</file>