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6 - Verleende evenementenvergunning voor Gevelconcert Live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Gevelconcert Live 2020 aan de Leijerpolderweg 2 in 't Veld op 21 mei 2020 van 15.00 tot 0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8 maart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64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48900</meta:user-defined>
    <dc:language>nl</dc:language>
    <meta:user-defined meta:name="OVERHEID.EPSG28992/DC.spatial">119167,97 527911,38</meta:user-defined>
    <meta:user-defined meta:name="DC.title">Hollands Kroon - Week 6 - Verleende evenementenvergunning voor Gevelconcert Live 2020.</meta:user-defined>
    <meta:user-defined meta:name="OVERHEID.PostcodeHuisnummer/OVERHEIDop.postcodeHuisnummer">1735JB 2</meta:user-defined>
    <meta:user-defined meta:name="OVERHEIDop.straatnaam">Leijerpolderweg</meta:user-defined>
    <meta:user-defined meta:name="OVERHEIDop.woonplaats">'t Veld</meta:user-defined>
    <meta:user-defined meta:name="DCTERMS.W3CDTF/DCTERMS.available">2020-02-07</meta:user-defined>
    <meta:user-defined meta:name="DCTERMS.W3CDTF/OVERHEIDop.jaargang">2020</meta:user-defined>
    <meta:user-defined meta:name="OVERHEIDop.publicationIssue">32640</meta:user-defined>
    <meta:user-defined meta:name="OVERHEIDop.GmbID/DC.identifier">gmb-2020-32640</meta:user-defined>
    <meta:user-defined meta:name="OVERHEIDop.versieInformatie"/>
  </office:meta>
</office:document-meta>
</file>