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Wildschutlaan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dschutlaan 20, 4205 ZE</text:span> (ingekomen 19/12 '19) </text:p>
            <text:p text:style-name="common-al">het plaatsen van een dakkap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3 428441</meta:user-defined>
    <meta:user-defined meta:name="DC.title">Gemeente Gorinchem - aanvraag omgevingsvergunning - plaatsen van een dakkapel - Wildschutlaan 20, Gorinchem</meta:user-defined>
    <meta:user-defined meta:name="OVERHEID.PostcodeHuisnummer/OVERHEIDop.postcodeHuisnummer">4205ZE 20</meta:user-defined>
    <meta:user-defined meta:name="OVERHEIDop.straatnaam">Wildschutlaan</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64</meta:user-defined>
    <meta:user-defined meta:name="OVERHEIDop.GmbID/DC.identifier">gmb-2020-3264</meta:user-defined>
    <meta:user-defined meta:name="OVERHEIDop.versieInformatie"/>
  </office:meta>
</office:document-meta>
</file>