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Fiat Punto met kenteken PZ 0608N, Rossum, Kerkstraat 21</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Maasdriel maken het volgende bekend</text:p>
            <text:p text:style-name="common-al">Aan de Teisterbandstraat te Kerkdriel is een voertuig (Fiat Punto met kenteken PZ 0608N) op de weg geplaatst in strijd met het bepaalde in artikel 5:5 van de Algemene Plaatselijke Verordening (hierna: APV). In verband met werkzaamheden is dit voertuig verplaatst naar de Kerkstraat te Kerkdriel, op de parkeerplaats bij het gemeentehuis. Op grond van voorgenoemd artikel is het verboden een voertuigwrak langer dan drie achtereenvolgende dagen op de weg te parkeren.</text:p>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Burgemeester en wethouders van de gemeente Maasdri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639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9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9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532.9 423676.404</meta:user-defined>
    <meta:user-defined meta:name="DC.title">Wegslepen Fiat Punto met kenteken PZ 0608N, Rossum, Kerkstraat 21</meta:user-defined>
    <meta:user-defined meta:name="OVERHEID.PostcodeHuisnummer/OVERHEIDop.postcodeHuisnummer">5328AA 11</meta:user-defined>
    <meta:user-defined meta:name="OVERHEIDop.straatnaam">Kerkstraat</meta:user-defined>
    <meta:user-defined meta:name="OVERHEIDop.woonplaats">Rossum</meta:user-defined>
    <meta:user-defined meta:name="DCTERMS.W3CDTF/DCTERMS.available">2020-12-10</meta:user-defined>
    <meta:user-defined meta:name="DCTERMS.W3CDTF/OVERHEIDop.jaargang">2020</meta:user-defined>
    <meta:user-defined meta:name="OVERHEIDop.publicationIssue">326397</meta:user-defined>
    <meta:user-defined meta:name="OVERHEIDop.GmbID/DC.identifier">gmb-2020-326397</meta:user-defined>
    <meta:user-defined meta:name="OVERHEIDop.versieInformatie"/>
  </office:meta>
</office:document-meta>
</file>