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oetermeer - gemeentelijke Coördinatieregeling van de vaststelling bestemmingsplan en besluit hogere waarden voor geluid en omgevingsvergunning - Martin Luther King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op grond van de gemeentelijke coördinatieregeling (artikel 3.8 en artikel 3.32 Wet ruimtelijke ordening en afdeling 3.4 van de Algemene wet bestuursrecht) de volgende besluiten met ingang van 11 december 2020 gedurende zes weken gelijktijdig ter inzage worden gelegd: </text:p>
            <text:list text:style-name="id1-3-2-1-1-2">
              <text:list-item text:style-override="id1-3-2-1-1-2-1">
                <text:number>•</text:number>
                <text:p text:style-name="al">het besluit Hogere waarde geluid van 6 oktober 2020;</text:p>
              </text:list-item>
              <text:list-item text:style-override="id1-3-2-1-1-2-2">
                <text:number>•</text:number>
                <text:p text:style-name="al">het op 30 november 2020 door de gemeenteraad ongewijzigd vastgestelde bestemmingsplan Martin Luther Kinglaan. Daarbij heeft de gemeenteraad tevens besloten dat geen exploitatieplan wordt opgesteld. </text:p>
              </text:list-item>
              <text:list-item text:style-override="id1-3-2-1-1-2-3">
                <text:number>•</text:number>
                <text:p text:style-name="al">de omgevingsvergunning voor het bouwen van 218 woningen aan de Martin Luther Kinglaan in de wijk Oosterheem van 7 december 2020.</text:p>
              </text:list-item>
            </text:list>
            <text:p text:style-name="common-al">De Crisis- en herstelwet is van toepassing.</text:p>
            <text:p text:style-name="common-al">
            <text:span text:style-name="nadrukvet">Toelichting </text:span>
          </text:p>
            <text:p text:style-name="common-al">Met de gemeentelijke coördinatieregeling worden de betrokken besluiten gezamenlijk voorbereid en gelijktijdig bekendgemaakt. Ook vindt bundeling van rechtsbescherming plaats zodat een belanghebbende kan volstaan met het indienen van één beroepschrift tegen één of meer van de gecoördineerd vastgestelde besluiten. </text:p>
            <text:p text:style-name="common-al">
            <text:span text:style-name="nadrukcur">Bestemmingsplan</text:span>
          </text:p>
            <text:p text:style-name="common-al">Het bestemmingsplan voorziet in de bouw van 218 woningen aan de Martin Luther Kinglaan in de wijk Oosterheem, alsmede de aanleg van o.a. de ontsluitingswegen, parkeerplaatsen, paden en groen. </text:p>
            <text:p text:style-name="common-al">
            <text:span text:style-name="nadrukcur">Omgevingsvergunning</text:span>
          </text:p>
            <text:p text:style-name="common-al">De omgevingsvergunning heeft betrekking op de bouw van 218 woningen aan de Martin Luther Kinglaan in de wijk Oosterheem.</text:p>
            <text:p text:style-name="common-al">
            <text:span text:style-name="nadrukcur">Besluit hogere waarden geluid</text:span>
          </text:p>
            <text:p text:style-name="common-al">In het bestemmingsplan wordt voor een aantal woningen de voorkeursgrenswaarde uit de Wet geluidhinder overschreden. Burgemeester en wethouders hebben voor deze woningen hogere waarden geluid vastgesteld conform het gemeentelijk Hogere waarden beleid.</text:p>
            <text:p text:style-name="common-al">
            <text:span text:style-name="nadrukvet">Terinzagelegging vastgestelde besluiten</text:span>
          </text:p>
            <text:p text:style-name="common-al">Het bestemmingsplan, de omgevingsvergunning, het besluit Hogere waarden geluid en bijbehorende stukken liggen met ingang van 11 december 2020 ter inzage bij de Omgevingsbalie in het Stadsforum aan het Stadhuisplein 1 te Zoetermeer. </text:p>
            <text:p text:style-name="common-al">Het bestemmingsplan met bijbehorende stukken is daarnaast ook digitaal raadpleegbaar op <text:a xlink:href="http://www.ruimtelijkeplannen.nl" xlink:type="simple">www.ruimtelijkeplannen.nl</text:a>. De rechtstreekse link naar het plan is:</text:p>
            <text:p text:style-name="common-al">
            <text:a xlink:href="http://www.ruimtelijkeplannen.nl/?planidn=NL.IMRO.0637.BP00091-0003" xlink:type="simple">http://www.ruimtelijkeplannen.nl/?planidn=NL.IMRO.0637.BP00091-0003</text:a> </text:p>
            <text:p text:style-name="common-al">
            <text:span text:style-name="nadrukvet">Instellen van beroep</text:span>
          </text:p>
            <text:p text:style-name="common-al">Met ingang van 12 december 2020 bestaat gedurende zes weken (tot en met 22 januari 2021) de mogelijkheid om beroep in te stellen bij de Afdeling bestuursrechtspraak van de Raad van State tegen het besluit om het bestemmingsplan vast te stellen, tegen het besluit om hogere waarden geluid vast te stellen en tegen de omgevingsvergunning. </text:p>
            <text:p text:style-name="common-al">Deze mogelijkheid staat open voor belanghebbenden die tijdig hun zienswijzen ten aanzien van het ontwerpbestemmingsplan hebben ingediend, dan wel kunnen aantonen dat zij daartoe redelijkerwijs niet in staat zijn geweest. </text:p>
            <text:p text:style-name="common-al">Daarnaast kan met ingang van 12 december 2020 gedurende zes weken door belanghebbenden beroep worden ingesteld tegen het besluit om op grond van artikel 6.12 Wro geen exploitatieplan vast te stellen bij de Afdeling bestuursrechtspraak van de Raad van State.</text:p>
            <text:p text:style-name="common-al">Beroepschriften moeten worden gericht aan de Afdeling bestuursrechtspraak van de Raad van State, Postbus 20019, 2500 EA Den Haag.</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text:span text:style-name="nadrukondlijn">Vermeldt in het beroepschrift dat de Crisis- en herstelwet van toepassing is.</text:span></text:p>
            <text:p text:style-name="common-al">
            <text:span text:style-name="nadrukvet">Verzoek om voorlopige voorziening</text:span>
          </text:p>
            <text:p text:style-name="common-al">Degene die beroep heeft ingesteld kan een verzoek om voorlopige voorziening indienen bij de Voorzitter van de Afdeling bestuursrechtspraak van de Raad van State. Het besluit tot vaststelling van het bestemmingsplan en het besluit om geen exploitatieplan vast te stellen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common-al">Een verzoek om voorlopige voorziening moet worden gericht aan de Voorzitter van de Afdeling bestuursrechtspraak van de Raad van State, Postbus 20019, 2500 EA Den Haag.</text:p>
            <text:p text:style-name="common-al">
            <text:span text:style-name="nadrukvet">Griffierecht</text:span>
          </text:p>
            <text:p text:style-name="common-al">Voor het instellen van het beroep of het aanvragen van een verzoek om voorlopige voorziening moet griffierecht worden betaald. Voor meer informatie hierover kunt u contact opnemen met de Raad van State, telefoonnummer 070-4264426.</text:p>
            <text:p text:style-name="common-al">
            <text:span text:style-name="nadrukvet">Informatie </text:span>
          </text:p>
            <text:p text:style-name="common-al">
            <text:span text:style-name="nadrukvet">Let op: In verband met de Corona-maatregelen is de Omgevingsbalie niet op de gebruikelijke tijden geopend. </text:span>
          </text:p>
            <text:p text:style-name="common-al">Deze publicatie is digitaal raadpleegbaar op de website van de gemeente Zoetermeer: </text:p>
            <text:p text:style-name="common-al">
            <text:a xlink:href="https://www.zoetermeer.nl/inwoners/ruimtelijke-plannen_46745/rubriek/plannen-in-ontwikkeling_4072.html" xlink:type="simple">https://www.zoetermeer.nl/inwoners/ruimtelijke-plannen_46745/rubriek/plannen-in-ontwikkeling_4072.html</text:a> onder Martin Luther Kinglaan. </text:p>
            <text:p text:style-name="common-al">Heeft u naar aanleiding van deze publicatie een vraag of wilt u de besluiten met bijbehorende stukken inzien, dan kunt u terecht bij het Stadsforum aan het Stadhuisplein 1 te Zoetermeer. U dient daarvoor eerst een afspraak te maken via het digitale afspraakformulier dat u aantreft en in kunt vullen op <text:a xlink:href="https://afspraakmaken.zoetermeer.nl/date-and-time" xlink:type="simple">https://afspraakmaken.zoetermeer.nl/date-and-time</text:a>.</text:p>
            <text:p text:style-name="common-al">Voor het maken van een afspraak of een mondelinge toelichting kunt u ook bellen naar telefoonnummer 14 079.</text:p>
            <text:p text:style-name="common-al">De bronbestanden zijn beschikbaar gesteld via https://validator.ruimtelijkeplannen.nl/web-roi/index/showManifest?organizationId=zoetermeer&amp;striVersion=STRI2008 (onder NL.IMRO.0637.BP00091-0003). </text:p>
            <text:p text:style-name="common-al">Zoetermeer, 10 december 2020</text:p>
            <text:p text:style-name="common-al">Burgemeester en wethouders van Zoetermeer,</text:p>
            <text:p text:style-name="common-al">De secretaris, </text:p>
            <text:p text:style-name="common-al">B.J.D. Huykman </text:p>
            <text:p text:style-name="common-al">De burgemeester</text:p>
            <text:p text:style-name="last-al">M. Bezuij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38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8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8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oetermeer</meta:user-defined>
    <meta:user-defined meta:name="OVERHEID.Informatietype/DC.type">officiële publicatie</meta:user-defined>
    <meta:user-defined meta:name="OVERHEIDgvop.Informatietype/DC.type">Plannen | ruimtelijk</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uimtelijkplan/OVERHEIDop.bekendmakingBetreffendePlan">NL.IMRO.0637.BP00091-0003</meta:user-defined>
    <dc:language>nl</dc:language>
    <meta:user-defined meta:name="OVERHEID.Gemeente/DC.spatial">Zoetermeer</meta:user-defined>
    <meta:user-defined meta:name="DC.title">Gemeente Zoetermeer - gemeentelijke Coördinatieregeling van de vaststelling bestemmingsplan en besluit hogere waarden voor geluid en omgevingsvergunning - Martin Luther Kinglaan</meta:user-defined>
    <meta:user-defined meta:name="DCTERMS.W3CDTF/DCTERMS.available">2020-12-10</meta:user-defined>
    <meta:user-defined meta:name="DCTERMS.W3CDTF/OVERHEIDop.jaargang">2020</meta:user-defined>
    <meta:user-defined meta:name="OVERHEIDop.publicationIssue">326386</meta:user-defined>
    <meta:user-defined meta:name="OVERHEIDop.GmbID/DC.identifier">gmb-2020-326386</meta:user-defined>
    <meta:user-defined meta:name="OVERHEIDop.versieInformatie"/>
  </office:meta>
</office:document-meta>
</file>