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 13b, 5321 HG, Hedel.</text:p>
            <text:p text:style-name="common-al">De verleende vergunning is verzonden op 25 november 2020 en heeft betrekking op het plaatsen van een 35 meter hoge schoorste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3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Verleende omgevingsvergunning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81</meta:user-defined>
    <meta:user-defined meta:name="OVERHEIDop.GmbID/DC.identifier">gmb-2020-326381</meta:user-defined>
    <meta:user-defined meta:name="OVERHEIDop.versieInformatie"/>
  </office:meta>
</office:document-meta>
</file>