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bedrijfsruimte naar 4 appartementen aan de Cornelis Groenland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rnelis Groenlandstraat 10</text:p>
                <text:p text:style-name="al">      Omschrijving     : verbouwen van de      bestaande bedrijfsruimte naar 4 appartementen op de eerste verdieping      </text:p>
                <text:p text:style-name="al">Zaaknummer     : Z/2019/311136      </text:p>
                <text:p text:style-name="al">Bekendmakingsdatum: 31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6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1136</meta:user-defined>
    <dc:language>nl</dc:language>
    <meta:user-defined meta:name="OVERHEID.EPSG28992/DC.spatial">106628,471 502737,703</meta:user-defined>
    <meta:user-defined meta:name="DC.title">Verleende omgevingsvergunning, verbouwen bedrijfsruimte naar 4 appartementen aan de Cornelis Groenlandstraat 10, te Heemskerk.</meta:user-defined>
    <meta:user-defined meta:name="OVERHEID.PostcodeHuisnummer/OVERHEIDop.postcodeHuisnummer">1962TG 10</meta:user-defined>
    <meta:user-defined meta:name="OVERHEIDop.straatnaam">Cornelis Groenlandstraat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38</meta:user-defined>
    <meta:user-defined meta:name="OVERHEIDop.GmbID/DC.identifier">gmb-2020-32638</meta:user-defined>
    <meta:user-defined meta:name="OVERHEIDop.versieInformatie"/>
  </office:meta>
</office:document-meta>
</file>