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apv vergunning - exploitatievergunning horecabedrijf - Middelwaard 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 </text:p>
            <text:list text:style-name="id1-3-2-1-1-2">
              <text:list-item text:style-override="id1-3-2-1-1-2-1">
                <text:number>•</text:number>
                <text:p text:style-name="al">Middelwaard 24, exploitatievergunning horecabedrijf, APV-HEV20200333 (verzonden op 7 december 2020).</text:p>
              </text:list-item>
            </text:list>
            <text:p text:style-name="common-al">
            <text:span text:style-name="nadrukvet">Bezwaar? </text:span>
          </text:p>
            <text:p text:style-name="last-al">Voor het indienen van een bezwaarschrift tegen een verleende evenementenvergunning, verwijzen wij u naar ‘Bezwaar maken / beroep instellen / zienswijzen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637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7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7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PV-HEV20200333 </meta:user-defined>
    <dc:language>nl</dc:language>
    <meta:user-defined meta:name="OVERHEID.EPSG28992/DC.spatial">92023.148 452363.197</meta:user-defined>
    <meta:user-defined meta:name="DC.title">Gemeente Zoetermeer - verlening apv vergunning - exploitatievergunning horecabedrijf - Middelwaard 24, Zoetermeer</meta:user-defined>
    <meta:user-defined meta:name="OVERHEID.PostcodeHuisnummer/OVERHEIDop.postcodeHuisnummer">2716CW 22</meta:user-defined>
    <meta:user-defined meta:name="OVERHEIDop.straatnaam">Middelwaard</meta:user-defined>
    <meta:user-defined meta:name="OVERHEIDop.woonplaats">Zoeterme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378</meta:user-defined>
    <meta:user-defined meta:name="OVERHEIDop.GmbID/DC.identifier">gmb-2020-326378</meta:user-defined>
    <meta:user-defined meta:name="OVERHEIDop.versieInformatie"/>
  </office:meta>
</office:document-meta>
</file>