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ansstraat, Vlaserf, Ganzerikerf en Lekstraat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20 heeft de gemeente een aanvraag ontvangen voor een omgevingsvergunning op locatie Schansstraat, Vlaserf, Ganzerikerf en Lekstraat in Hoef en Haag. De aanvraag is geregistreerd onder zaaknummer OV-2020-0577. De aanvraag betreft het bouwen van 43 woningen en aanleggen in-/uitritten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637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7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37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26.05 444687.1</meta:user-defined>
    <meta:user-defined meta:name="DC.title">Kennisgeving ontvangst aanvraag omgevingsvergunning, Schansstraat, Vlaserf, Ganzerikerf en Lekstraat in Hoef en Haag</meta:user-defined>
    <meta:user-defined meta:name="OVERHEID.PostcodeHuisnummer/OVERHEIDop.postcodeHuisnummer">4125TD 144</meta:user-defined>
    <meta:user-defined meta:name="OVERHEIDop.straatnaam">Lekstraat</meta:user-defined>
    <meta:user-defined meta:name="OVERHEIDop.woonplaats">Hoef en Haag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376</meta:user-defined>
    <meta:user-defined meta:name="OVERHEIDop.GmbID/DC.identifier">gmb-2020-326376</meta:user-defined>
    <meta:user-defined meta:name="OVERHEIDop.versieInformatie"/>
  </office:meta>
</office:document-meta>
</file>