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ontheffing winkeltijdenwet - 22 en 23 december 2020 van 22:00 uur tot 23:59 uur - Westwaarts 4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Westwaarts 41, Albert Heijn vestiging 1629, ontheffing winkeltijdenwet op 22 en 23 december 2020 van 22:00 uur tot 23:59 uur (verzonden op 4 dec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228.7 452902.6</meta:user-defined>
    <meta:user-defined meta:name="DC.title">Gemeente Zoetermeer - verlening apv vergunning - ontheffing winkeltijdenwet - 22 en 23 december 2020 van 22:00 uur tot 23:59 uur - Westwaarts 41, Zoetermeer</meta:user-defined>
    <meta:user-defined meta:name="OVERHEID.PostcodeHuisnummer/OVERHEIDop.postcodeHuisnummer">2711AD 41</meta:user-defined>
    <meta:user-defined meta:name="OVERHEIDop.straatnaam">Westwaarts</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75</meta:user-defined>
    <meta:user-defined meta:name="OVERHEIDop.GmbID/DC.identifier">gmb-2020-326375</meta:user-defined>
    <meta:user-defined meta:name="OVERHEIDop.versieInformatie"/>
  </office:meta>
</office:document-meta>
</file>