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ontheffing winkeltijdenwet - 22 en 23 december 2020 van 22:00 uur tot 23:59 uur - Samanthagang 6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Samanthagang 64, Albert Heijn vestiging 1042, ontheffing winkeltijdenwet op 22 en 23 december 2020 van 22:00 uur tot 23:59 uur (verzonden op 4 dec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6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dc:language>nl</dc:language>
    <meta:user-defined meta:name="OVERHEID.EPSG28992/DC.spatial">92549.852 450945.914</meta:user-defined>
    <meta:user-defined meta:name="DC.title">Gemeente Zoetermeer - verlening apv vergunning - ontheffing winkeltijdenwet - 22 en 23 december 2020 van 22:00 uur tot 23:59 uur - Samanthagang 64, Zoetermeer</meta:user-defined>
    <meta:user-defined meta:name="OVERHEID.PostcodeHuisnummer/OVERHEIDop.postcodeHuisnummer">2719CJ 20</meta:user-defined>
    <meta:user-defined meta:name="OVERHEIDop.straatnaam">Samanthagang</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69</meta:user-defined>
    <meta:user-defined meta:name="OVERHEIDop.GmbID/DC.identifier">gmb-2020-326369</meta:user-defined>
    <meta:user-defined meta:name="OVERHEIDop.versieInformatie"/>
  </office:meta>
</office:document-meta>
</file>