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geluidsontheffing voor draaiorgel - wekelijks op dinsdag, zaterdag en zondag van 1 januari 2021 tot en met 31 december 2021 -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Zoetermeer, geluidsontheffing voor draaiorgel, wekelijks op dinsdag, zaterdag en zondag van 1 januari 2021 tot en met 31 december 2021, APV-GHO20200401 (verzonden op 4 dec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PV-GHO20200401 </meta:user-defined>
    <dc:language>nl</dc:language>
    <meta:user-defined meta:name="OVERHEID.EPSG28992/DC.spatial">93670.86 452870.81</meta:user-defined>
    <meta:user-defined meta:name="DC.title">Gemeente Zoetermeer - verlening apv vergunning - geluidsontheffing voor draaiorgel - wekelijks op dinsdag, zaterdag en zondag van 1 januari 2021 tot en met 31 december 2021 - Zoetermeer</meta:user-defined>
    <meta:user-defined meta:name="OVERHEID.PostcodeHuisnummer/OVERHEIDop.postcodeHuisnummer">2711EC 1</meta:user-defined>
    <meta:user-defined meta:name="OVERHEIDop.straatnaam">Stadhuisplein</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65</meta:user-defined>
    <meta:user-defined meta:name="OVERHEIDop.GmbID/DC.identifier">gmb-2020-326365</meta:user-defined>
    <meta:user-defined meta:name="OVERHEIDop.versieInformatie"/>
  </office:meta>
</office:document-meta>
</file>