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apv vergunning - geluidsontheffing voor draaiorgel - wekelijks op woensdag van 1 januari 2021 tot en met 31 december 2021 -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text:span> </text:p>
            <text:list text:style-name="id1-3-2-1-1-2">
              <text:list-item text:style-override="id1-3-2-1-1-2-1">
                <text:number>•</text:number>
                <text:p text:style-name="al">· Zoetermeer, geluidsontheffing voor draaiorgel, wekelijks op woensdag van 1 januari 2021 tot en met 31 december 2021, APV-GHO20200399 (verzonden op 7 december 2020);</text:p>
              </text:list-item>
            </text:list>
            <text:p text:style-name="common-al">
            <text:span text:style-name="nadrukvet">Rechtsbescherming</text:span>
          </text:p>
            <text:p text:style-name="common-al">Belanghebbenden kunnen op grond van artikel 7:1 Algemene wet bestuursrecht tegen dit besluit een gemotiveerd bezwaarschrift indienen bij de burgemeester, resp. het college van burgemeester en wethouders van Zoetermeer (Postbus 15, 2700 AA Zoetermeer). Het bezwaar dient binnen zes weken na verzenddatum van dit besluit te zijn ontvangen. </text:p>
            <text:p text:style-name="common-al">Het indienen van een bezwaarschrift schorst de werking van dit besluit niet. Hiertoe kan op grond van het bepaalde in artikel 8:81 Algemene wet bestuursrecht een verzoek tot het treffen van een voorlopige voorziening in gediend worden bij de voorzieningenrechter van de Rechtbank te Den Haag (sector Bestuursrecht, Postbus 20302, 2500 EH ’s-Gravenhage). Wij wijzen er op dat daarvoor vereist is dat een bezwaarschrift tegen het besluit is ingediend en dat er een spoedeisend belang i is bij het treffen van die voorziening. Om goed van dienst te kunnen zijn verzoeken wij in het bezwaarschrift een telefoonnummer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636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6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6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PV-GHO20200399 </meta:user-defined>
    <dc:language>nl</dc:language>
    <meta:user-defined meta:name="OVERHEID.EPSG28992/DC.spatial">93670.86 452870.81</meta:user-defined>
    <meta:user-defined meta:name="DC.title">Gemeente Zoetermeer - verlening apv vergunning - geluidsontheffing voor draaiorgel - wekelijks op woensdag van 1 januari 2021 tot en met 31 december 2021 - Zoetermeer</meta:user-defined>
    <meta:user-defined meta:name="OVERHEID.PostcodeHuisnummer/OVERHEIDop.postcodeHuisnummer">2711CZ 10</meta:user-defined>
    <meta:user-defined meta:name="OVERHEIDop.straatnaam">Markt</meta:user-defined>
    <meta:user-defined meta:name="OVERHEIDop.woonplaats">Zoetermeer</meta:user-defined>
    <meta:user-defined meta:name="DCTERMS.W3CDTF/DCTERMS.available">2020-12-10</meta:user-defined>
    <meta:user-defined meta:name="DCTERMS.W3CDTF/OVERHEIDop.jaargang">2020</meta:user-defined>
    <meta:user-defined meta:name="OVERHEIDop.publicationIssue">326363</meta:user-defined>
    <meta:user-defined meta:name="OVERHEIDop.GmbID/DC.identifier">gmb-2020-326363</meta:user-defined>
    <meta:user-defined meta:name="OVERHEIDop.versieInformatie"/>
  </office:meta>
</office:document-meta>
</file>