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kennisgeving openbare vergad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enda maandag 14 december 2020 </text:span>
          </text:p>
            <text:p text:style-name="common-al">Op het moment van publiceren van deze agenda kunnen nog wijzigingen plaatsvinden.De meest actuele agenda met bijbehorende stukken vindt u in het raadsinformatiesysteem iBabs via <text:a xlink:href="http://www.raadzoetermeer.nl" xlink:type="simple">www.raadzoetermeer.nl</text:a> onder de betreffende vergaderdatum. De raadsvergadering vindt digitaal plaats. U kunt de vergadering live of achteraf volgen via internet. </text:p>
            <text:p text:style-name="common-al">
            <text:span text:style-name="nadrukvet">Spreekrecht</text:span>
          </text:p>
            <text:p text:style-name="common-al">Bij raads- en commissievergaderingen is het mogelijk om voorafgaand aan de vergadering gebruik te maken van het spreekrecht. Inspreken vindt digitaal plaats. Aanmelden voor het spreekrecht kan tot op de dag van de vergadering uiterlijk tot 12.00 uur. U kunt hiervoor een e-mail toesturen aan <text:a xlink:href="mailto:griffie@zoetermeer.nl" xlink:type="simple">griffie@zoetermeer.nl</text:a>. Er wordt daarna contact met u opgenomen. Wilt u inspreken? Meer informatie vindt u op <text:a xlink:href="http://www.raadzoetermeer.nl" xlink:type="simple">www.raadzoetermeer.nl</text:a> onder ‘Denk &amp; doe mee’.</text:p>
            <text:p text:style-name="common-al">
            <text:span text:style-name="nadrukvet">Internetuitzendingen</text:span>
          </text:p>
            <text:p text:style-name="common-al">Alle raads- en commissievergaderingen zijn live te volgen op internet via <text:a xlink:href="http://www.raadzoetermeer.nl" xlink:type="simple">www.raadzoetermeer.nl</text:a>. Alle opnamen kunt u ook achteraf terugzien en/of beluisteren.</text:p>
            <text:p text:style-name="common-al">
            <text:span text:style-name="nadrukvet">Twitter en Facebook</text:span>
          </text:p>
            <text:p text:style-name="common-al">Volg de raad via twitteraccount @raadzoetermeer of vindt de raad op Facebook: GemeenteraadZoetermeer.</text:p>
            <text:p text:style-name="common-al">
            <text:span text:style-name="nadrukvet">RAADSVERGADERING </text:span>
          </text:p>
            <text:p text:style-name="common-al">Aanvang: 20.00 uur </text:p>
            <text:p text:style-name="common-al">Eindtijd: 23.30 uur</text:p>
            <text:p text:style-name="common-al">1. Opening en vaststelling agenda </text:p>
            <text:p text:style-name="common-al">2. Spreekrecht </text:p>
            <text:p text:style-name="common-al">3. Mondelinge vragen </text:p>
            <text:p text:style-name="common-al">4. Mededelingen </text:p>
            <text:p text:style-name="common-al">5. Afdoening ingekomen stukken </text:p>
            <text:p text:style-name="common-al">6. Bekrachtiging/opheffing geheimhouding </text:p>
            <text:p text:style-name="common-al">6.a Raadsvoorstel Bekrachtiging geheimhouding bijlage 1 bij raadsvoorstel Vaststellen grondexploitatie Bladgroen </text:p>
            <text:p text:style-name="common-al">7. Debat (inclusief stemmingen) </text:p>
            <text:p text:style-name="common-al">7.a Raadsvoorstel Afwegingskader incidentele ondersteuning Corona 2021 </text:p>
            <text:p text:style-name="common-al">7.b Raadsvoorstel Afval- en grondstoffenbeleidsplan 2021 ‘Afvalscheiden. Ik haal er alles uit! </text:p>
            <text:p text:style-name="common-al">7.c Raadsvoorstel Legesverordening 2021 </text:p>
            <text:p text:style-name="common-al">7.d Raadsvoorstel Verordening onroerendezaakbelasting 2021 </text:p>
            <text:p text:style-name="common-al">7.e Raadsvoorstel Verordening afvalstoffenheffing 2021 </text:p>
            <text:p text:style-name="common-al">7.f Raadsvoorstel Verordening rioolheffing 2021 </text:p>
            <text:p text:style-name="common-al">7.g Raadsvoorstel Verordening hondenbelasting 2021 </text:p>
            <text:p text:style-name="common-al">7.h Raadsvoorstel Verordening marktgelden 2021 </text:p>
            <text:p text:style-name="common-al">7.i Raadsvoorstel Verordening precariobelasting 2021 </text:p>
            <text:p text:style-name="common-al">7.j Raadsvoorstel Verordening toeristenbelasting 2021 </text:p>
            <text:p text:style-name="common-al">7.k Raadsvoorstel Verordening lijkbezorgingsrechten 2021 </text:p>
            <text:p text:style-name="common-al">7.l Raadsvoorstel Verordening parkeerbelasting 2021 </text:p>
            <text:p text:style-name="common-al">8. Hamerstukken </text:p>
            <text:p text:style-name="common-al">8.a Raadsvoorstel vaststelling Archiefverordening 2020 </text:p>
            <text:p text:style-name="common-al">8.b Raadsvoorstel Verordening beslistermijn schuldhulpverlening Zoetermeer 2021 </text:p>
            <text:p text:style-name="common-al">8.c Raadsvoorstel Statutenwijziging Lucas Onderwijs </text:p>
            <text:p text:style-name="common-al">8.d Raadsvoorstel Begrotingswijziging samenwerkingsovereenkomst logistieke hotspot A12 corridor </text:p>
            <text:p text:style-name="common-al">8.e Raadsvoorstel Verantwoordingsgrens rechtmatigheidsverantwoording </text:p>
            <text:p text:style-name="common-al">8.f Raadsvoorstel instellen voorziening Groot Onderhoud Gemeentelijke panden </text:p>
            <text:p text:style-name="common-al">8.g Raadsvoorstel Kadernota Risicomanagement en weerstandsvermogen </text:p>
            <text:p text:style-name="common-al">8.h Raadsvoorstel Begrotingswijziging coronakosten </text:p>
            <text:p text:style-name="common-al">8.i Raadsvoorstel Uitvoering Arbo-maatregelen Stadhuis-Forum </text:p>
            <text:p text:style-name="common-al">8.j Raadsvoorstel Zienswijze op ontwerp Tweede begrotingswijziging 2020 GR GGD en VT </text:p>
            <text:p text:style-name="common-al">8.k Raadsvoorstel Afvalstoffenverordening Zoetermeer 2021 </text:p>
            <text:p text:style-name="common-al">8.l Raadsvoorstel Verbod op carbidschieten in de Algemene plaatselijke verordening Zoetermeer </text:p>
            <text:p text:style-name="common-al">8.m Besluitenlijst en notulen van 30 november 2020 </text:p>
            <text:p text:style-name="last-al">9. Slui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dc:language>nl</dc:language>
    <meta:user-defined meta:name="OVERHEID.Gemeente/DC.spatial">Zoetermeer</meta:user-defined>
    <meta:user-defined meta:name="DC.title">Gemeente Zoetermeer - kennisgeving openbare vergadering</meta:user-defined>
    <meta:user-defined meta:name="DCTERMS.W3CDTF/DCTERMS.available">2020-12-10</meta:user-defined>
    <meta:user-defined meta:name="DCTERMS.W3CDTF/OVERHEIDop.jaargang">2020</meta:user-defined>
    <meta:user-defined meta:name="OVERHEIDop.publicationIssue">326360</meta:user-defined>
    <meta:user-defined meta:name="OVERHEIDop.GmbID/DC.identifier">gmb-2020-326360</meta:user-defined>
    <meta:user-defined meta:name="OVERHEIDop.versieInformatie"/>
  </office:meta>
</office:document-meta>
</file>