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lserpad 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september 2019 een aanvraag omgevingsvergunning ontvangen voor het wijzigen van de ventilatiesystemen op lokatie Palserpad 3, 2019 GR te Panningen. De aanvraag is geregistreerd onder zaaknummer 1499571. De aanvraag betreft:</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63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78.19 371986.3</meta:user-defined>
    <meta:user-defined meta:name="DC.title">Aanvraag omgevingsvergunning Palserpad 3 te Panningen</meta:user-defined>
    <meta:user-defined meta:name="OVERHEIDop.straatnaam">Palserpad</meta:user-defined>
    <meta:user-defined meta:name="OVERHEIDop.woonplaats">Panningen</meta:user-defined>
    <meta:user-defined meta:name="DCTERMS.W3CDTF/DCTERMS.available">2020-02-07</meta:user-defined>
    <meta:user-defined meta:name="DCTERMS.W3CDTF/OVERHEIDop.jaargang">2020</meta:user-defined>
    <meta:user-defined meta:name="OVERHEIDop.publicationIssue">32636</meta:user-defined>
    <meta:user-defined meta:name="OVERHEIDop.GmbID/DC.identifier">gmb-2020-32636</meta:user-defined>
    <meta:user-defined meta:name="OVERHEIDop.versieInformatie"/>
  </office:meta>
</office:document-meta>
</file>