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veen – de Lichtenburg 2 BEDR: voor het uitbreiden van het kantoo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2 oktober 2020. Besluit verzonden d.d. 7 december 2020.</text:p>
            <text:p text:style-name="common-al"/>
            <text:p text:style-name="last-al">Zaak - 7177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26357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35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357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1779-2020</meta:user-defined>
    <dc:language>nl</dc:language>
    <meta:user-defined meta:name="OVERHEID.EPSG28992/DC.spatial">250764.684 524435.32</meta:user-defined>
    <meta:user-defined meta:name="DC.title">Dalerveen – de Lichtenburg 2 BEDR: voor het uitbreiden van het kantoor (verlenging)</meta:user-defined>
    <meta:user-defined meta:name="OVERHEID.PostcodeHuisnummer/OVERHEIDop.postcodeHuisnummer">7755NA 2</meta:user-defined>
    <meta:user-defined meta:name="OVERHEIDop.straatnaam">de Lichtenburg</meta:user-defined>
    <meta:user-defined meta:name="OVERHEIDop.woonplaats">Dalerve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357</meta:user-defined>
    <meta:user-defined meta:name="OVERHEIDop.GmbID/DC.identifier">gmb-2020-326357</meta:user-defined>
    <meta:user-defined meta:name="OVERHEIDop.versieInformatie"/>
  </office:meta>
</office:document-meta>
</file>