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Voorweg 167,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20 november 2020 een melding Activiteitenbesluit milieubeheer is ontvangen voor het beëindigen van de activiteiten van een vleesveehouderij. De locatie betreft<text:span text:style-name="nadrukvet"> Voorweg 167, 2716 NJ te Zoetermeer </text:span>(zaaknummer 0059804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35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98043</meta:user-defined>
    <dc:language>nl</dc:language>
    <meta:user-defined meta:name="OVERHEID.EPSG28992/DC.spatial">90257.5 453921.6</meta:user-defined>
    <meta:user-defined meta:name="DC.title">Gemeente Zoetermeer - meldingen activiteitenbesluit milieubeheer - Voorweg 167, Zoetermeer</meta:user-defined>
    <meta:user-defined meta:name="OVERHEID.PostcodeHuisnummer/OVERHEIDop.postcodeHuisnummer">2716NJ 167</meta:user-defined>
    <meta:user-defined meta:name="OVERHEIDop.straatnaam">Voorweg</meta:user-defined>
    <meta:user-defined meta:name="OVERHEIDop.woonplaats">Zoetermeer</meta:user-defined>
    <meta:user-defined meta:name="DCTERMS.W3CDTF/DCTERMS.available">2020-12-10</meta:user-defined>
    <meta:user-defined meta:name="DCTERMS.W3CDTF/OVERHEIDop.jaargang">2020</meta:user-defined>
    <meta:user-defined meta:name="OVERHEIDop.publicationIssue">326355</meta:user-defined>
    <meta:user-defined meta:name="OVERHEIDop.GmbID/DC.identifier">gmb-2020-326355</meta:user-defined>
    <meta:user-defined meta:name="OVERHEIDop.versieInformatie"/>
  </office:meta>
</office:document-meta>
</file>