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repelstraa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repelstraat 19.</text:span>
          </text:p>
            <text:p text:style-name="common-al">Zaakomschrijving: het restaureren en verbouwen van een pakhuis</text:p>
            <text:p text:style-name="common-al">Zaaknummer: 356368</text:p>
            <text:p text:style-name="common-al">Beschikking datum verzonden: 8-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635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5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5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6368</meta:user-defined>
    <meta:user-defined meta:name="DCTERMS.abstract">het restaureren en verbouwen van een pakhuis</meta:user-defined>
    <dc:language>nl</dc:language>
    <meta:user-defined meta:name="OVERHEID.EPSG28992/DC.spatial">53381.21 407565.425</meta:user-defined>
    <meta:user-defined meta:name="DC.title">Verleende Reguliere Omgevingsvergunning, Zierikzee, Krepelstraat 19</meta:user-defined>
    <meta:user-defined meta:name="OVERHEID.PostcodeHuisnummer/OVERHEIDop.postcodeHuisnummer">4301AL 19</meta:user-defined>
    <meta:user-defined meta:name="OVERHEIDop.straatnaam">Krepelstraat</meta:user-defined>
    <meta:user-defined meta:name="OVERHEIDop.woonplaats">Zierikzee</meta:user-defined>
    <meta:user-defined meta:name="DCTERMS.W3CDTF/DCTERMS.available">2020-12-10</meta:user-defined>
    <meta:user-defined meta:name="DCTERMS.W3CDTF/OVERHEIDop.jaargang">2020</meta:user-defined>
    <meta:user-defined meta:name="OVERHEIDop.publicationIssue">326352</meta:user-defined>
    <meta:user-defined meta:name="OVERHEIDop.GmbID/DC.identifier">gmb-2020-326352</meta:user-defined>
    <meta:user-defined meta:name="OVERHEIDop.versieInformatie"/>
  </office:meta>
</office:document-meta>
</file>