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Edelgasstraat, Helium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7 november 2020 een melding Activiteitenbesluit milieubeheer is ontvangen voor het oprichten van een garage t.b.v. onderhoud en reparatie van personenauto's en lichte bedrijfsauto's t/m 3500 kg. De locatie betreft<text:span text:style-name="nadrukvet"> Edelgasstraat, Heliumstraat te Zoetermeer </text:span>(zaaknummer 0059786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97867</meta:user-defined>
    <dc:language>nl</dc:language>
    <meta:user-defined meta:name="OVERHEID.EPSG28992/DC.spatial">94248.682 450213.348</meta:user-defined>
    <meta:user-defined meta:name="OVERHEID.EPSG28992/DC.spatial">93912.129 449830.187</meta:user-defined>
    <meta:user-defined meta:name="DC.title">Gemeente Zoetermeer - meldingen activiteitenbesluit milieubeheer - Edelgasstraat, Heliumstraat, Zoetermeer</meta:user-defined>
    <meta:user-defined meta:name="OVERHEID.PostcodeHuisnummer/OVERHEIDop.postcodeHuisnummer">2718SX 20</meta:user-defined>
    <meta:user-defined meta:name="OVERHEID.PostcodeHuisnummer/OVERHEIDop.postcodeHuisnummer">2718RS 206</meta:user-defined>
    <meta:user-defined meta:name="OVERHEIDop.straatnaam">Edelgasstraat</meta:user-defined>
    <meta:user-defined meta:name="OVERHEIDop.straatnaam">Heliumstraat</meta:user-defined>
    <meta:user-defined meta:name="OVERHEIDop.woonplaats">Zoetermeer</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51</meta:user-defined>
    <meta:user-defined meta:name="OVERHEIDop.GmbID/DC.identifier">gmb-2020-326351</meta:user-defined>
    <meta:user-defined meta:name="OVERHEIDop.versieInformatie"/>
  </office:meta>
</office:document-meta>
</file>