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Heuven Goedhartlaan nabij 387-525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410</text:span>
          </text:p>
            <text:p text:style-name="common-al">Gemeente Amstelveen heeft op 5 februari 2020 een melding Ingebruikname openbare grond akkoord bevonden voor het opslaan van bouwmaterialen op twee parkeerplaatsen van 4 februari tot 17 juli 2020. De locatie is Van Heuven Goedhartlaan nabij 387-525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3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2.41 480125.87</meta:user-defined>
    <meta:user-defined meta:name="DC.title">Gemeente Amstelveen - melding Ingebruikname openbare grond akkoord - Van Heuven Goedhartlaan nabij 387-525 te Amstelveen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35</meta:user-defined>
    <meta:user-defined meta:name="OVERHEIDop.GmbID/DC.identifier">gmb-2020-32635</meta:user-defined>
    <meta:user-defined meta:name="OVERHEIDop.versieInformatie"/>
  </office:meta>
</office:document-meta>
</file>