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Abdissenbos 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7 november 2020 een melding Activiteitenbesluit milieubeheer is ontvangen voor het actualiseren van activiteiten in een bedrijf ten behoeve van de telecommunicatie. De locatie betreft<text:span text:style-name="nadrukvet"> Abdissenbos 9, 2715 XA te Zoetermeer </text:span>(zaaknummer 0059774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97742</meta:user-defined>
    <dc:language>nl</dc:language>
    <meta:user-defined meta:name="OVERHEID.EPSG28992/DC.spatial">92660.8 452485.5</meta:user-defined>
    <meta:user-defined meta:name="DC.title">Gemeente Zoetermeer - meldingen activiteitenbesluit milieubeheer - Abdissenbos 9, Zoetermeer</meta:user-defined>
    <meta:user-defined meta:name="OVERHEID.PostcodeHuisnummer/OVERHEIDop.postcodeHuisnummer">2715XA 9</meta:user-defined>
    <meta:user-defined meta:name="OVERHEIDop.straatnaam">Abdissenbos</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49</meta:user-defined>
    <meta:user-defined meta:name="OVERHEIDop.GmbID/DC.identifier">gmb-2020-326349</meta:user-defined>
    <meta:user-defined meta:name="OVERHEIDop.versieInformatie"/>
  </office:meta>
</office:document-meta>
</file>