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Baerlestraat 85-H 1071A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an Baerlestraat 85-H, 1071 AS: voor het realiseren van een aanbouw aan de achterzijde van het gebouw ten behoeve van de winkelfunctie, verzonden op 7 december 2020. Dossiernummer Z2020-Z012876 / 5419325.</text:p>
            <text:p text:style-name="common-al"> 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4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4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aliseren van een aanbouw aan de achterzijde van het gebouw ten behoeve van de winkelfunctie</meta:user-defined>
    <dc:language>nl</dc:language>
    <meta:user-defined meta:name="OVERHEID.EPSG28992/DC.spatial">120559.000090103 485259.000460395</meta:user-defined>
    <meta:user-defined meta:name="DC.title">Verlenging beslistermijn omgevingsvergunning Van Baerlestraat 85-H 1071AS Amsterdam</meta:user-defined>
    <meta:user-defined meta:name="OVERHEID.PostcodeHuisnummer/OVERHEIDop.postcodeHuisnummer">1071AS 85</meta:user-defined>
    <meta:user-defined meta:name="OVERHEIDop.straatnaam">Van Baerlestraat</meta:user-defined>
    <meta:user-defined meta:name="OVERHEIDop.woonplaats">Amsterdam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46</meta:user-defined>
    <meta:user-defined meta:name="OVERHEIDop.GmbID/DC.identifier">gmb-2020-326346</meta:user-defined>
    <meta:user-defined meta:name="OVERHEIDop.versieInformatie"/>
  </office:meta>
</office:document-meta>
</file>