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raatnaa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hebben de onderstaande straatnamen vastgesteld op grond van artikel 2 lid 2 van de Verordening naamgeving en nummering Wageningen 2010. Het fietspad gelegen tussen Veensteeg en Valleikanaal moet worden voorzien van een straatnaam. Dit in verband met de vindbaarheid voor de hulpdiensten. De volgende straatnaam wordt voorgesteld:</text:p>
            <text:p text:style-name="common-al"/>
            <text:list text:style-name="id1-3-2-1-1-3">
              <text:list-item text:style-override="id1-3-2-1-1-3-1">
                <text:number>1.</text:number>
                <text:p text:style-name="al">Koekoeksbloempad</text:p>
              </text:list-item>
            </text:list>
            <text:p text:style-name="common-al">Het besluit kunt u inzien bij Publieke Dienstverlening, Stadhuis, Markt 22, op werkdagen van 8:30 tot 17:00 uur op afspraak, tel 0317-492 911.</text:p>
            <text:p text:style-name="common-al"/>
            <text:p text:style-name="last-al">Op dit besluit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632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2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2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Verkeer | Organisatie en beleid</meta:user-defined>
    <dc:language>nl</dc:language>
    <meta:user-defined meta:name="OVERHEID.EPSG28992/DC.spatial">171094.634 443686.009</meta:user-defined>
    <meta:user-defined meta:name="DC.title">Straatnaamgeving</meta:user-defined>
    <meta:user-defined meta:name="OVERHEID.PostcodeHuisnummer/OVERHEIDop.postcodeHuisnummer">6709PG 1</meta:user-defined>
    <meta:user-defined meta:name="OVERHEIDop.straatnaam">Veensteeg</meta:user-defined>
    <meta:user-defined meta:name="OVERHEIDop.woonplaats">Wageningen</meta:user-defined>
    <meta:user-defined meta:name="DCTERMS.W3CDTF/DCTERMS.available">2020-12-10</meta:user-defined>
    <meta:user-defined meta:name="DCTERMS.W3CDTF/OVERHEIDop.jaargang">2020</meta:user-defined>
    <meta:user-defined meta:name="OVERHEIDop.publicationIssue">326328</meta:user-defined>
    <meta:user-defined meta:name="OVERHEIDop.GmbID/DC.identifier">gmb-2020-326328</meta:user-defined>
    <meta:user-defined meta:name="OVERHEIDop.versieInformatie"/>
  </office:meta>
</office:document-meta>
</file>