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ouwdijk 22 het oprichten van negen windturbines windpark Nij Hiddum-H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ouwdijk 22 OV20201070 het oprichten van negen windturbines windpark Nij Hiddum-Houw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020.291 567443.714</meta:user-defined>
    <meta:user-defined meta:name="DC.title">Ingekomen aanvraag, Cornwerd, Houwdijk 22 het oprichten van negen windturbines windpark Nij Hiddum-Houw</meta:user-defined>
    <meta:user-defined meta:name="OVERHEID.PostcodeHuisnummer/OVERHEIDop.postcodeHuisnummer">8753JB 22</meta:user-defined>
    <meta:user-defined meta:name="OVERHEIDop.straatnaam">Houwdijk</meta:user-defined>
    <meta:user-defined meta:name="OVERHEIDop.woonplaats">Cornwerd</meta:user-defined>
    <meta:user-defined meta:name="DCTERMS.W3CDTF/DCTERMS.available">2020-12-10</meta:user-defined>
    <meta:user-defined meta:name="DCTERMS.W3CDTF/OVERHEIDop.jaargang">2020</meta:user-defined>
    <meta:user-defined meta:name="OVERHEIDop.publicationIssue">326327</meta:user-defined>
    <meta:user-defined meta:name="OVERHEIDop.GmbID/DC.identifier">gmb-2020-326327</meta:user-defined>
    <meta:user-defined meta:name="OVERHEIDop.versieInformatie"/>
  </office:meta>
</office:document-meta>
</file>