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Heerni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Heernisweg 1.</text:span>
          </text:p>
            <text:p text:style-name="common-al">Datum indiening: 7-12-2020</text:p>
            <text:p text:style-name="common-al">Zaakomschrijving: het realiseren van een coupure dijk, aanleg voetgangersverbinding en vergroten parkeerterrein</text:p>
            <text:p text:style-name="common-al">Zaaknummer: 3687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32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2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8799</meta:user-defined>
    <meta:user-defined meta:name="DCTERMS.abstract">het  realiseren van een coupure dijk, aanleg voetgangersverbinding en vergroten parkeerterrein</meta:user-defined>
    <dc:language>nl</dc:language>
    <meta:user-defined meta:name="OVERHEID.EPSG28992/DC.spatial">51868.285 417686.35</meta:user-defined>
    <meta:user-defined meta:name="DC.title">Aanvraag Omgevingsvergunning, Brouwershaven, Heernisweg 1</meta:user-defined>
    <meta:user-defined meta:name="OVERHEID.PostcodeHuisnummer/OVERHEIDop.postcodeHuisnummer">4318TN 1</meta:user-defined>
    <meta:user-defined meta:name="OVERHEIDop.straatnaam">Heernisweg</meta:user-defined>
    <meta:user-defined meta:name="OVERHEIDop.woonplaats">Brouwershav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23</meta:user-defined>
    <meta:user-defined meta:name="OVERHEIDop.GmbID/DC.identifier">gmb-2020-326323</meta:user-defined>
    <meta:user-defined meta:name="OVERHEIDop.versieInformatie"/>
  </office:meta>
</office:document-meta>
</file>