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kelpebank 25 het realiseren van een overdekte bot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kelpebank 25 OV20201069 het realiseren van een overdekte botenstalling (03-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32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2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2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84.755 553492.404</meta:user-defined>
    <meta:user-defined meta:name="DC.title">Ingekomen aanvraag, Workum, Skelpebank 25 het realiseren van een overdekte botenstalling</meta:user-defined>
    <meta:user-defined meta:name="OVERHEID.PostcodeHuisnummer/OVERHEIDop.postcodeHuisnummer">8711JK 25</meta:user-defined>
    <meta:user-defined meta:name="OVERHEIDop.straatnaam">Skelpebank</meta:user-defined>
    <meta:user-defined meta:name="OVERHEIDop.woonplaats">Workum</meta:user-defined>
    <meta:user-defined meta:name="DCTERMS.W3CDTF/DCTERMS.available">2020-12-10</meta:user-defined>
    <meta:user-defined meta:name="DCTERMS.W3CDTF/OVERHEIDop.jaargang">2020</meta:user-defined>
    <meta:user-defined meta:name="OVERHEIDop.publicationIssue">326322</meta:user-defined>
    <meta:user-defined meta:name="OVERHEIDop.GmbID/DC.identifier">gmb-2020-326322</meta:user-defined>
    <meta:user-defined meta:name="OVERHEIDop.versieInformatie"/>
  </office:meta>
</office:document-meta>
</file>