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VENLO 2020”</text:p>
      <text:section text:name="regeling_id1-3-2" text:style-name="regeling">
        <text:section text:name="aanhef_id1-3-2-1" text:style-name="aanhef">
          <text:section text:name="preambule_id1-3-2-1-1" text:style-name="preambule">
            <text:p text:style-name="al">De burgemeester van de gemeente Venlo;</text:p>
            <text:p text:style-name="al">Gelet op het bepaalde in artikel 151d van de Gemeentewet en artikel 2:49a van de APV Venlo 2010 (8e wijziging);</text:p>
            <text:p text:style-name="al">besluit:</text:p>
            <text:p text:style-name="al">vast te stellen de Beleidsregel “Wet aanpak woonoverlast gemeente Venlo 2020 </text:p>
          </text:section>
        </text:section>
        <text:section text:name="regeling-tekst_id1-3-2-2" text:style-name="regeling-tekst">
          <text:section text:name="artikel_id1-3-2-2-1" text:style-name="artikel">
            <text:p text:style-name="artikel_kop_titel">(1) Inleiding</text:p>
            <text:p text:style-name="al">Per 1 juli 2017 is de “Wet aanpak woonoverlast” in werking getreden (Stb. 2017, 77). Daarbij is een nieuw artikel 151d Gemeentewet ingevoerd dat onder meer omvat de discretionaire bevoegdheid van de burgemeester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 Het betreft een aangelegenheid die tot de autonome huishouding van de gemeente wordt gerekend.</text:p>
            <text:p text:style-name="al">Deze beleidsregel voorziet voor de gemeente Venlo in een nadere invulling van het wetsartikel.</text:p>
            <text:p text:style-name="al">De wetgever heeft de term ‘ernstige woonoverlast’ niet nader gedefinieerd en vooral beschreven aan de hand van exemplarische voorbeelden van gedragingen die te kwalificeren zijn als (ernstige) woonoverlast. Het betreft daarmee een enigszins vaag containerbegrip met (in beginsel) een ruim toepassingsbereik. Vanwege het contextgebonden karakter ervan is het onmogelijk om alle potentie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text:p>
            <text:p text:style-name="al">In deze beleidsregel staat om die reden in hoofdlijnen beschreven in welke gevallen en onder welke voorwaarden de burgemeester gebruik zal maken van het opleggen van de bestuursrechtelijke her-stelsanctie van de gedragsaanwijzing van artikel 151d Gemeentewet. 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text:p>
            <text:p text:style-name="al">Aldus beoogt de beleidsregel bij te dragen aan enerzijds verduidelijking van de in artikel 151d Gemeentewet en artikel 2:49a, eerste lid, van de Algemene Plaatselijke Verordening Venlo (APV) opgenomen zorgplicht van bewoners om geen ernstige hinder voor omwonenden te veroorzaken enerzijds en het vereiste van voorzienbaarheid - de mogelijkheid voor burgers om hun gedrag op de in artikel 2:49a, eerste lid, van de APV opgenomen zorgplicht af te stemmen en aldus bestuursrechtelijk ingrijpen van de burgemeester op grond van artikel 151d Gemeentewet te voorkomen – anderzijds. Van groot belang is dat de bevoegdheid van de burgemeester tot het geven van een gedrags-aanwijzing pas aan de orde is, indien de geconstateerde “ernstige en herhaaldelijke woonoverlast” niet op een andere geschikte wijze kan worden bestreden (artikel 151d, tweede lid, Gemeentewet).</text:p>
            <text:p text:style-name="al">Gelet op het karakter van deze beleidsregel, kan in bijzondere omstandigheden – via de inherente afwijkingsbevoegdheid van artikel 4:84 Awb - worden afgeweken van deze beleidsregel beschreven gedragslijn. Tenslotte is bij de toepassing van deze beleidsregel van belang te onderkennen dat artikel 151d Gemeentewet een nieuwe bevoegdheid heeft gecreëerd; ten tijde van de vaststelling van deze beleidsregel bestaat met andere woorden nog geen bestendige, vaste bestuurlijke gedragslijn.</text:p>
          </text:section>
          <text:section text:name="artikel_id1-3-2-2-2" text:style-name="artikel">
            <text:p text:style-name="artikel_kop_titel">(2) Juridisch kader</text:p>
            <text:p text:style-name="al">Artikel 151d Gemeentewet luidt als volgt:</text:p>
            <text:p text:style-name="al">Artikel 151d</text:p>
            <text:list text:style-name="id1-3-2-2-2-4">
              <text:list-item text:style-override="id1-3-2-2-2-4-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4-2">
                <text:number>2.</text:number>
                <text:p text:style-name="al">De in artikel 125, eerste lid, bedoelde bevoegdheid tot oplegging van een last onder bestuursdwang wegens overtreding van het in het eerste lid bedoelde voorschrift wordt uitg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4-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De gemeenteraad van Venlo heeft bij besluit van 28 juni 2017 besloten om toepassing te geven aan de in artikel 151d, eerste lid, van de Gemeentewet bedoelde bevoegdheid. Het nieuw ingevoegde artikel 2:49a van de APV van de gemeente Venlo luidt als volgt:</text:p>
            <text:p text:style-name="al">Artikel 2:49a Woonoverlast </text:p>
            <text:list text:style-name="id1-3-2-2-2-7">
              <text:list-item text:style-override="id1-3-2-2-2-7-1">
                <text:number>1.</text:number>
                <text:p text:style-name="al">Degene die een woning of een bij die woning behorend erf gebruikt of tegen betaling in gebruik geeft aan een persoon die niet als ingezetene met een adres in de gemeente in de basisadmin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7-2">
                <text:number>2.</text:number>
                <text:p text:style-name="al">De burgemeester is overeenkomstig artikel 151d van de Gemeentewet bevoegd tot het opleggen van een last onder bestuursdwang wegens overtreding van het in het eerste lid bedoelde voorschrift indien de ernstige en herhaaldelijke hinder redelijkerwijs niet op een andere geschikte wijze kan worden tegengegaan.</text:p>
              </text:list-item>
            </text:list>
            <text:p text:style-name="al">De last kan worden opgelegd bij:</text:p>
            <text:list text:style-name="id1-3-2-2-2-9">
              <text:list-item text:style-override="id1-3-2-2-2-9-1">
                <text:number>a.</text:number>
                <text:p text:style-name="al">ernstige en herhaalde geluid- of geurhinder;</text:p>
              </text:list-item>
              <text:list-item text:style-override="id1-3-2-2-2-9-2">
                <text:number>b.</text:number>
                <text:p text:style-name="al">ernstige en herhaalde hinder van dieren;</text:p>
              </text:list-item>
              <text:list-item text:style-override="id1-3-2-2-2-9-3">
                <text:number>c.</text:number>
                <text:p text:style-name="al">ernstige en herhaalde hinder van bezoekers of personen die tijdelijk in de woning of op het erf aanwezig zijn;</text:p>
              </text:list-item>
              <text:list-item text:style-override="id1-3-2-2-2-9-4">
                <text:number>d.</text:number>
                <text:p text:style-name="al">ernstige en aanhoudende overlast door vervuiling of verwaarlozing van de woning of het erf;</text:p>
              </text:list-item>
              <text:list-item text:style-override="id1-3-2-2-2-9-5">
                <text:number>e.</text:number>
                <text:p text:style-name="al">intimidatie van derden vanuit de woning of op of vanaf het erf.</text:p>
              </text:list-item>
            </text:list>
          </text:section>
          <text:section text:name="artikel_id1-3-2-2-3" text:style-name="artikel">
            <text:p text:style-name="artikel_kop_titel">(3) Ratio en doel beleidsregels</text:p>
            <text:p text:style-name="al">Voor de aanpak van ernstige woonoverlast als bedoeld in artikel 151d Gemeentewet jo. artikel 2:49a, eerste lid, van de APV is het wenselijk om beleidsregels te formuleren. De beleidsregels scheppen enerzijds meer duidelijkheid over de in artikel 2:49a, eerste lid, van de APV opgenomen zorgplicht, zodat burgers (beter) in staat zijn hun gedrag hierop af te stemmen. Anderzijds maken de beleidsregels inzichtelijk in welke gevallen en onder welke voorwaarden de burgemeester toepassing kan geven aan zijn in artikel 2:49a, tweede lid, van de APV opgenomen discretionaire bevoegdheid tot het geven van een gedragsaanwijzing. </text:p>
            <text:p text:style-name="al">De beleidsregels hebben tot doel:</text:p>
            <text:list text:style-name="id1-3-2-2-3-4">
              <text:list-item text:style-override="id1-3-2-2-3-4-1">
                <text:number>1.</text:number>
                <text:p text:style-name="al">Op hoofdlijnen inzichtelijk te maken wat de aard en reikwijdte is van de in artikel 2:49a, eerste lid, van de APV opgenomen zorgplicht, zodat inwoners van Venlo hierop hun gedrag kunnen afstemmen (voorzienbaarheid);</text:p>
              </text:list-item>
              <text:list-item text:style-override="id1-3-2-2-3-4-2">
                <text:number>2.</text:number>
                <text:p text:style-name="al">Te verduidelijken dat gemelde of geconstateerde vormen van (ernstige) woonoverlast eerst op zorgvuldige wijze in kaart worden gebracht (zorgvuldigheid);</text:p>
              </text:list-item>
              <text:list-item text:style-override="id1-3-2-2-3-4-3">
                <text:number>3.</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text:p>
              </text:list-item>
              <text:list-item text:style-override="id1-3-2-2-3-4-4">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 die qua aard en intensiteit zo goed mogelijk aansluit bij de aard en de ernst van de overtreding van de zorgplicht, teneinde te bewerkstellingen dat er door de gekozen maatregel(en) een einde komt aan de ernstige woon-overlast (proportionaliteit en subsidiariteit).</text:p>
              </text:list-item>
            </text:list>
          </text:section>
          <text:section text:name="artikel_id1-3-2-2-4" text:style-name="artikel">
            <text:p text:style-name="artikel_kop_titel">(4) Afbakening en begrippen</text:p>
            <text:p text:style-name="al">Ter verduidelijking van de in artikel 151d Gemeentewet en artikel 2:49a APV gehanteerde methodiek en begrippen geldt, in navolging van en in lijn met hetgeen daarover is vermeld in de Memorie van Toelichting op de “Wet aanpak woonoverlast” (wetsvoorstel 34 007) het volgende:</text:p>
            <text:p text:style-name="al">Afbakening ten opzichte van andere bevoegdheden ter bestrijding van overlast vanuit een woning. </text:p>
            <text:p text:style-name="al">
            <text:span text:style-name="nadrukcur">Op eerste plaats geldt dat het instrument van de gedragsaanwijzing van artikel 2:49a APV pas in beeld komt, indien andere reguliere bevoegdheden geen soelaas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text:span>
          </text:p>
            <text:p text:style-name="al">Toelichting op begrippenkader artikel 151d Gemeentewet en 2:49a APV</text:p>
            <text:p text:style-name="al">
            <text:span text:style-name="nadrukondlijn">“Andere geschikte wijze” (artikel 151d, tweede lid, Gemeentewet)</text:span>
          </text:p>
            <text:p text:style-name="al">De burgemeester legt pas een specifieke gedragsaanwijzing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
            <text:span text:style-name="nadrukondlijn">“Woning of een bij die woning behorend erf ” (2:49a, eerste lid, APV)</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text:p>
            <text:p text:style-name="al">
            <text:span text:style-name="nadrukondlijn">“Gebruiker van de woning” (2:49a, eerste lid, APV)</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span text:style-name="nadrukondlijn">“Gedragingen” (2:49a,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span text:style-name="nadrukondlijn">“Zorgplicht” (2:49a, eerste lid, APV)</text:span>
          </text:p>
            <text:p text:style-name="al">De gemeenteraad heeft in artikel 2:49a, eerste lid, van de APV bepaald dat degene die een woning of een bij die woning behorend erf gebruikt, er zorg voor dient te dragen dat door gedragingen in of rondom die woning of dat erf geen ernstige hinder voor omwonenden wordt veroorzaakt.</text:p>
            <text:p text:style-name="al">
            <text:span text:style-name="nadrukondlijn">“Omwonenden” (2:49a, eerste lid, APV)</text:span>
          </text:p>
            <text:p text:style-name="al">Het gaat om bewoners die woonachtig zijn in de directe nabijheid van de woning c.a. van waaruit de overlast plaatsvindt.</text:p>
            <text:p text:style-name="al">
            <text:span text:style-name="nadrukondlijn">“Ernstige hinder” (2:49a, eerste lid, APV)</text:span>
          </text:p>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text:p>
            <text:p text:style-name="al">
            <text:span text:style-name="nadrukondlijn">“Last onder bestuursdwang” (artikel 2:49a, tweede lid, APV)</text:span>
          </text:p>
            <text:p text:style-name="al">De burgemeester is alleen dan bevoegd tot het opleggen van een last onder bestuursdwang,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
            <text:span text:style-name="nadrukondlijn">“Aanwijzing” c.q. “gedragsaanwijzing”(artikel 2:49a tweede lid, APV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text:p>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text:p>
            <text:p text:style-name="al">
            <text:span text:style-name="nadrukondlijn">“Tijdelijk huisverbod” (artikel 151d, derde lid, Gemeentewet)</text:span>
          </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text:p>
            <text:p text:style-name="al">
            <text:span text:style-name="nadrukondlijn">“Uitvoerbaarheid van de last”</text:span>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section>
          <text:section text:name="artikel_id1-3-2-2-5" text:style-name="artikel">
            <text:p text:style-name="artikel_kop_titel">(5) Procedurele aanpak / stappenplan / procesbeschrijving</text:p>
            <text:p text:style-name="al">Op hoofdlijnen volgt hierna een stappenplan dat inzicht biedt in de wijze waarop en de gevallen waarin de burgemeester kan overwegen om gebruik te maken van de in artikel 2:49a, tweede lid, neergelegde bestuursdwangbevoegdheid. Ook staat beschreven welke vorm te geven gedragsaanwijzing kan aannemen.</text:p>
            <text:p text:style-name="al">
            <text:span text:style-name="nadrukondlijn">Stap 1: Melding of signalering</text:span>
          </text:p>
            <text:p text:style-name="al">Signalen of meldingen van ernstige woonoverlast kunnen de gemeente via diverse wegen bereiken . Omwonenden of anderen kunnen woonoverlast zelf rechtstreeks melden bij de gemeente Venlo, bijvoorbeeld via het KCC. Het kan ook zo zijn dat de gemeente Venlo, de politie, een woningcorporatie of één van de samenwerkingspartners van de gemeente Venlo mogelijke situaties van ernstige woonoverlast signaleert of rapporteert.</text:p>
            <text:p text:style-name="al">
            <text:span text:style-name="nadrukondlijn">Stap 2: Vaststellen, verificatie en kwalificatie van de woonoverlast</text:span>
          </text:p>
            <text:p text:style-name="al">Meldingen die bij de gemeente Venlo binnenkomen worden geverifieerd, al dan niet door of met behulp van politie, boa’s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49a, eerste lid, APV.</text:p>
            <text:p text:style-name="al">
            <text:span text:style-name="nadrukondlijn">Stap 3: Dossiervorming</text:span>
          </text:p>
            <text:p text:style-name="al">Om effectief te kunnen ingrijpen in geconstateerde gevallen van “ernstige woonoverlast” (in de zin van artikel 2:49a APV) zal een dossier moet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Venlo ziet erop toe dat het voor een adequate bestrijding van de ‘ernstige en herhaaldelijke woonoverlast’ noodzakelijke overleg met betrokken personen en instanties plaatsvindt. Dit vergt onder meer overleg en afstemming tussen de teams Veiligheid en wijkgericht werken en Maatschappelijke Ontwikkeling.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49a, tweede lid, van de APV.</text:p>
            <text:p text:style-name="al">
            <text:span text:style-name="nadrukondlijn">Stap 4: 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ties of maatregelen in het concrete geval (kunnen) zijn aangewezen. Zie hiervoor ook: “Beoordeel uw casus” op www.hetccv-woonoverlast.nl.</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Op hoofdlijnen geldt daarbij een opbouw van licht naar zwaar: (1) eerst een “goed gesprek” (bijvoorbeeld met de wijkagent of buurtbeheerder, via buurtbemiddeling of via mediation),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text:p>
            <text:p text:style-name="al">
            <text:span text:style-name="nadrukondlijn">Stap 5: Daadwerkelijke inzet van maatregelen of het geven van een gedragsaanwijzing</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span text:style-name="nadrukondlijn">Stap 6: Kostenverhaal</text:span>
          </text:p>
            <text:p text:style-name="al">Uitgangspunt bij de toepassing van bestuursdwang is dat de kosten ervan voor rekening van de overtreder van de zorgplicht (2:49a, eerste lid, APV) komen.</text:p>
            <text:p text:style-name="al">
            <text:span text:style-name="nadrukondlijn">Stap 7: Toezicht en handhaving</text:span>
          </text:p>
            <text:p text:style-name="al">Het toezicht op de naleving van de opgelegde last is belegd bij de politie en de bijzondere opsporingsambtenaren van de gemeente Venlo.</text:p>
          </text:section>
          <text:section text:name="artikel_id1-3-2-2-6" text:style-name="artikel">
            <text:p text:style-name="artikel_kop_titel">(6) Inwerkingtreding</text:p>
            <text:p text:style-name="al">Deze beleidsregel treedt daags na bekendmaking in werking.</text:p>
            <text:p text:style-name="al">Besloten op 7 december 2020</text:p>
            <text:p text:style-name="al">De burgemeester</text:p>
            <text:p text:style-name="al">Antoin Schol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32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2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2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Openbare orde en veiligheid | Organisatie en beleid</meta:user-defined>
    <meta:user-defined meta:name="DC.source">artikel 151d van de Gemeentewet]|[1.0:c:BWBR0005416&amp;artikel=151d&amp;g=2020-01-01</meta:user-defined>
    <meta:user-defined meta:name="DCTERMS.alternative">Beleidsregel wet aanpak woonoverlast gemeente Venlo 2020</meta:user-defined>
    <dc:language>nl</dc:language>
    <meta:user-defined meta:name="OVERHEID.Gemeente/DC.spatial">Venlo</meta:user-defined>
    <meta:user-defined meta:name="DC.title">BELEIDSREGEL “WET AANPAK WOONOVERLAST GEMEENTE VENLO 2020”</meta:user-defined>
    <meta:user-defined meta:name="DCTERMS.W3CDTF/DCTERMS.available">2020-12-10</meta:user-defined>
    <meta:user-defined meta:name="DCTERMS.W3CDTF/OVERHEIDop.jaargang">2020</meta:user-defined>
    <meta:user-defined meta:name="OVERHEIDop.publicationIssue">326321</meta:user-defined>
    <meta:user-defined meta:name="OVERHEIDop.betreftRegeling">CVDR647698_1</meta:user-defined>
    <meta:user-defined meta:name="xs:date/OVERHEIDop.startdatum">2020-12-11</meta:user-defined>
    <meta:user-defined meta:name="OVERHEIDop.GmbID/DC.identifier">gmb-2020-326321</meta:user-defined>
    <meta:user-defined meta:name="OVERHEIDop.versieInformatie"/>
  </office:meta>
</office:document-meta>
</file>