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elikaanstraat 51 A, 1171 DG, wijzigen van het bestemmingsplan t.b.v. fysiotherapiepraktijk, 04-02-2020, zaaknummer 3497479, olonummer 4932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63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977,055 483912,799</meta:user-defined>
    <meta:user-defined meta:name="DC.title">Aangevraagde omgevingsvergunning, Badhoevedorp, Pelikaanstraat 51 A, 1171 DG, wijzigen van het bestemmingsplan t.b.v. fysiotherapiepraktijk, 04-02-2020, zaaknummer 3497479, olonummer 4932119.</meta:user-defined>
    <meta:user-defined meta:name="OVERHEID.PostcodeHuisnummer/OVERHEIDop.postcodeHuisnummer">1171DG 51</meta:user-defined>
    <meta:user-defined meta:name="OVERHEIDop.straatnaam">Pelikaanstraat</meta:user-defined>
    <meta:user-defined meta:name="OVERHEIDop.woonplaats">Badhoevedorp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31</meta:user-defined>
    <meta:user-defined meta:name="OVERHEIDop.GmbID/DC.identifier">gmb-2020-32631</meta:user-defined>
    <meta:user-defined meta:name="OVERHEIDop.versieInformatie"/>
  </office:meta>
</office:document-meta>
</file>