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herbouwen schuur en paardenboxen, Brinkhoekweg 16 (zaaknummer  204761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Brinkhoekweg 16</text:span> – voor het herbouwen (na brand) van de schuur en paardenboxen, verzonden op 3 december 2020. 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6307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30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30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618.625 505452.698</meta:user-defined>
    <meta:user-defined meta:name="DC.title">Aanvraag omgevingsvergunning buiten behandeling, herbouwen schuur en paardenboxen, Brinkhoekweg 16 (zaaknummer  2047612020)</meta:user-defined>
    <meta:user-defined meta:name="OVERHEID.PostcodeHuisnummer/OVERHEIDop.postcodeHuisnummer">8034PC 16</meta:user-defined>
    <meta:user-defined meta:name="OVERHEIDop.straatnaam">Brinkhoekweg</meta:user-defined>
    <meta:user-defined meta:name="OVERHEIDop.woonplaats">Zwolle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307</meta:user-defined>
    <meta:user-defined meta:name="OVERHEIDop.GmbID/DC.identifier">gmb-2020-326307</meta:user-defined>
    <meta:user-defined meta:name="OVERHEIDop.versieInformatie"/>
  </office:meta>
</office:document-meta>
</file>