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markeweg t.h.v.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6568 voor een omgevingsvergunning : het vellen van 9 beuken, op locatie Drienermarkeweg t.h.v. nr.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2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99 475746</meta:user-defined>
    <meta:user-defined meta:name="DC.title">Kennisgeving besluit op aanvraag omgevingsvergunning  Drienermarkeweg t.h.v. nr. 25</meta:user-defined>
    <meta:user-defined meta:name="OVERHEID.PostcodeHuisnummer/OVERHEIDop.postcodeHuisnummer">7522PK 25</meta:user-defined>
    <meta:user-defined meta:name="OVERHEIDop.straatnaam">Drienermarke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297</meta:user-defined>
    <meta:user-defined meta:name="OVERHEIDop.GmbID/DC.identifier">gmb-2020-326297</meta:user-defined>
    <meta:user-defined meta:name="OVERHEIDop.versieInformatie"/>
  </office:meta>
</office:document-meta>
</file>