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24 Bernard Leenestraat 1 te Tilburg, verbouwen van de woning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24 - B - Bernard Leen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8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64.235 394723.244</meta:user-defined>
    <meta:user-defined meta:name="DC.title">Tilburg, toegekend aanvraag voor een omgevingsvergunning Z-HZ_WABO-2020-04824 Bernard Leenestraat 1 te Tilburg, verbouwen van de woning, verzonden 8 december 2020.</meta:user-defined>
    <meta:user-defined meta:name="OVERHEID.PostcodeHuisnummer/OVERHEIDop.postcodeHuisnummer">5026CA 1</meta:user-defined>
    <meta:user-defined meta:name="OVERHEIDop.straatnaam">Bernard Leenestraat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88</meta:user-defined>
    <meta:user-defined meta:name="OVERHEIDop.GmbID/DC.identifier">gmb-2020-326288</meta:user-defined>
    <meta:user-defined meta:name="OVERHEIDop.versieInformatie"/>
  </office:meta>
</office:document-meta>
</file>